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T2-onderwijs gemeente Kampen 2026-2028</text:p>
      <text:section text:name="regeling_id1-3-2" text:style-name="regeling">
        <text:section text:name="aanhef_id1-3-2-1" text:style-name="aanhef">
          <text:section text:name="preambule_id1-3-2-1-1" text:style-name="preambule">
            <text:p text:style-name="al">Intitulé</text:p>
            <text:p text:style-name="al">Subsidieregeling NT2-onderwijs gemeente Kampen 2026-2028</text:p>
            <text:p text:style-name="al">Besluit van burgemeester en wethouders van gemeente Kampen tot vaststelling van de Subsidieregeling NT2-onderwijs gemeente Kampen 2026-2028</text:p>
            <text:p text:style-name="al">Het college van burgemeester en wethouders van de gemeente Kampen;</text:p>
            <text:list text:style-name="id1-3-2-1-1-5">
              <text:list-item text:style-override="id1-3-2-1-1-5-1">
                <text:number>-</text:number>
                <text:p text:style-name="al"> gelezen het voorstel van 9 december 2025 en Zaaknummer 74523-2025; </text:p>
              </text:list-item>
              <text:list-item text:style-override="id1-3-2-1-1-5-2">
                <text:number>-</text:number>
                <text:p text:style-name="al"> overwegende dat het gemeentebestuur de begeleiding van NT2-leerlingen wil bevorderen en hen wil ondersteunen bij een succesvolle integratie in het reguliere onderwijs. </text:p>
              </text:list-item>
              <text:list-item text:style-override="id1-3-2-1-1-5-3">
                <text:number>-</text:number>
                <text:p text:style-name="al"> overwegende dat de focus ligt op het bevorderen van taalvaardigheid en het versterken van samenwerking tussen scholen, zodat iedere leerling gelijke kansen krijgt binnen het onderwijs in Kampen, conform de afspraken in het convenant door het verstrekken van subsidies voor activiteiten die daaraan bijdragen; </text:p>
              </text:list-item>
              <text:list-item text:style-override="id1-3-2-1-1-5-4">
                <text:number>-</text:number>
                <text:p text:style-name="al"> gelet op de Algemene subsidieverordening gemeente Kampen 2026 en het Convenant regionale samenwerking nieuwkomersonderwijs in Kampen, d.d. 13 november 2024;</text:p>
              </text:list-item>
            </text:list>
            <text:p text:style-name="al">besluit vast te stellen de </text:p>
            <text:p text:style-name="al">
            <text:span text:style-name="nadrukvet">Subsidieregeling NT2-onderwijs gemeente Kampen 2026-202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Kampen 2026;</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Kampen;</text:p>
              </text:list-item>
              <text:list-item text:style-override="id1-3-2-2-1-3-4">
                <text:number>-</text:number>
                <text:p text:style-name="al">Convenant: het Convenant regionale samenwerking nieuwkomersonderwijs in Kampen, d.d. 13 november 2024. Dit convenant is op te vragen bij de gemeente Kampen, cluster jeugd en onderwijs;</text:p>
              </text:list-item>
              <text:list-item text:style-override="id1-3-2-2-1-3-5">
                <text:number>-</text:number>
                <text:p text:style-name="al">Indicatiestelling: toekenning van onderwijsondersteuning op basis van de behoeften van de leerling;</text:p>
              </text:list-item>
              <text:list-item text:style-override="id1-3-2-2-1-3-6">
                <text:number>-</text:number>
                <text:p text:style-name="al">Nieuwkomers: Nieuwkomers zijn leerlingen die niet in Nederland zijn geboren en van wie beide ouders ook niet in Nederland zijn geboren;</text:p>
              </text:list-item>
              <text:list-item text:style-override="id1-3-2-2-1-3-7">
                <text:number>-</text:number>
                <text:p text:style-name="al">Nieuwkomersklas: een voltijdse onderwijsvoorziening waarin uitsluitend nieuwkomers worden geplaatst en vijf dagen per week NT2-onderwijs ontvangen. NT2-onderwijs is hier onderwijs aan kinderen in de leeftijd van 4 tot en met 13 jaar, die nieuw zijn in Nederland en de Nederlandse taal nog onvoldoende beheersen;</text:p>
              </text:list-item>
              <text:list-item text:style-override="id1-3-2-2-1-3-8">
                <text:number>-</text:number>
                <text:p text:style-name="al">NT2-leerlingen: NT2 betekent Nederlands als tweede taal. Het gaat hier over nieuwkomers, statushouders en arbeidsmigranten in de leeftijd van 4 tot en met 13 jaar, woonachtig in de gemeente Kampen, die de Nederlandse taal onvoldoende beheersen. In geval van twijfel over de beheersing van de Nederlandse taal, heeft de school een diagnostische- en adviesfunctie;</text:p>
              </text:list-item>
              <text:list-item text:style-override="id1-3-2-2-1-3-9">
                <text:number>-</text:number>
                <text:p text:style-name="al">Schoolbestuur: het bevoegd gezag van een basisschool zoals opgenomen in het convenant van november 2024;</text:p>
              </text:list-item>
              <text:list-item text:style-override="id1-3-2-2-1-3-10">
                <text:number>-</text:number>
                <text:p text:style-name="al">Subsidieplafond: het bedrag dat gedurende een bepaald tijdvak ten hoogste beschikbaar is voor de verstrekking van subsidies zoals bedoeld in artikel 4:22 van de Awb.</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kan uitsluitend worden verstrekt voor activiteiten die bijdragen aan de totale onderwijs- en ondersteuningsbehoefte van de leerling en het bevorderen van de taalvaardigheid van NT2-leerlingen met een taalachterstand, zodat deze leerlingen zich kunnen voorbereiden op doorstroom naar het reguliere basisonderwijs en hierdoor de samenwerking binnen het netwerk van basisscholen in Kampen worden versterkt, conform de afspraken in het convenant.</text:p>
              </text:list-item>
              <text:list-item text:style-override="id1-3-2-2-3-2-2">
                <text:number>2.</text:number>
                <text:p text:style-name="al">De activiteiten dienen te voldoen aan de hierna te noemen voorwaarden:</text:p>
                <text:list text:style-name="id1-3-2-2-3-2-2-3">
                  <text:list-item text:style-override="id1-3-2-2-3-2-2-3-1">
                    <text:number>a.</text:number>
                    <text:p text:style-name="al">Het betreft een basisschool binnen de gemeente Kampen die voltijds NT2-onderwijs aanbiedt;</text:p>
                  </text:list-item>
                  <text:list-item text:style-override="id1-3-2-2-3-2-2-3-2">
                    <text:number>b.</text:number>
                    <text:p text:style-name="al">De leerling is nieuw in Nederland en voldoet aan de definitie zoals opgenomen in artikel 1, onder definities;</text:p>
                  </text:list-item>
                  <text:list-item text:style-override="id1-3-2-2-3-2-2-3-3">
                    <text:number>c.</text:number>
                    <text:p text:style-name="al">De leerling heeft niet langer dan één jaar gebruikgemaakt van een voorschoolse voorziening in Nederland;</text:p>
                  </text:list-item>
                  <text:list-item text:style-override="id1-3-2-2-3-2-2-3-4">
                    <text:number>d.</text:number>
                    <text:p text:style-name="al">De school verzorgt aantoonbaar voltijds NT2-onderwijs (vijf dagen per week), conform de definitie in artikel 1;</text:p>
                  </text:list-item>
                  <text:list-item text:style-override="id1-3-2-2-3-2-2-3-5">
                    <text:number>e.</text:number>
                    <text:p text:style-name="al">De aanvragende school verzorgt primair onderwijs binnen de gemeente Kampen;</text:p>
                  </text:list-item>
                  <text:list-item text:style-override="id1-3-2-2-3-2-2-3-6">
                    <text:number>f.</text:number>
                    <text:p text:style-name="al">Er is sprake van aantoonbare samenwerking met andere basisscholen in Kampen, gericht op de doorstroom van NT2-leerlingen naar het reguliere onderwijs. Dit wordt geborgd door de participatie aan de stuurgroep nieuwkomersonderwijs. </text:p>
                  </text:list-item>
                </text:list>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1">
                <text:number>1.</text:number>
                <text:p text:style-name="al">Voor subsidie komen de redelijk gemaakte kosten in aanmerking die direct verbonden zijn met de uitvoering van een activiteit als bedoeld in artikel 3.</text:p>
              </text:list-item>
              <text:list-item text:style-override="id1-3-2-2-4-2-2">
                <text:number>2.</text:number>
                <text:p text:style-name="al">Niet voor subsidie in aanmerking komen de kosten van overhead.</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Een subsidie bedraagt maximaal € 40.000 per nieuwkomersklas per kalenderjaar. </text:p>
          </text:section>
          <text:section text:name="artikel_id1-3-2-2-6" text:style-name="artikel">
            <text:p text:style-name="artikel_kop_titel"><text:span text:style-name="artikel_kop_label">Artikel</text:span> <text:span text:style-name="artikel_kop_nr">6.</text:span> Subsidieplafond </text:p>
            <text:p text:style-name="al">Het subsidieplafond wordt jaarlijks vastgesteld door het college, in samenhang met de Programmabegroting. </text:p>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1">
                <text:number>1.</text:number>
                <text:p text:style-name="al">Verstrekking van subsidie vindt plaats op volgorde van ontvangst van complete aanvragen, totdat het voor de betrokken subsidie vastgestelde subsidieplafond is bereikt.</text:p>
              </text:list-item>
              <text:list-item text:style-override="id1-3-2-2-7-2-2">
                <text:number>2.</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7-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2-4">
                <text:number>4.</text:number>
                <text:p text:style-name="al">Voor zover door verstrekking van de subsidie het subsidieplafond wordt overschreden, wordt de subsidie slechts verleend tot aan het nog beschikbare bedrag binnen het subsidieplafond. Voor het overige deel wordt de subsidie geweigerd. </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1">
                <text:number>1.</text:number>
                <text:p text:style-name="al">Een aanvraag om subsidie wordt ingediend op een daarvoor ter beschikking gesteld aanvraagformulier.</text:p>
              </text:list-item>
              <text:list-item text:style-override="id1-3-2-2-8-2-2">
                <text:number>2.</text:number>
                <text:p text:style-name="al">Een aanvraag om subsidie als bedoeld in artikel 3 dient, overeenkomstig artikel 6, derde lid, vergezeld te gaan van:</text:p>
                <text:list text:style-name="id1-3-2-2-8-2-2-3">
                  <text:list-item text:style-override="id1-3-2-2-8-2-2-3-1">
                    <text:number>a.</text:number>
                    <text:p text:style-name="al">Een begroting van en een dekkingsplan voor de kosten van de activiteiten ten behoeve van de nieuwkomersklas;</text:p>
                  </text:list-item>
                  <text:list-item text:style-override="id1-3-2-2-8-2-2-3-2">
                    <text:number>b.</text:number>
                    <text:p text:style-name="al">Een beschrijving van samenwerking binnen het regionale netwerk (conform convenant).</text:p>
                  </text:list-item>
                </text:list>
              </text:list-item>
              <text:list-item text:style-override="id1-3-2-2-8-2-3">
                <text:number>3.</text:number>
                <text:p text:style-name="al">Een aanvraag om subsidie als bedoeld in artikel 3 dient, overeenkomstig artikel 6, vierde lid, vergezeld te gaan van:</text:p>
                <text:list text:style-name="id1-3-2-2-8-2-3-3">
                  <text:list-item text:style-override="id1-3-2-2-8-2-3-3-1">
                    <text:number>a.</text:number>
                    <text:p text:style-name="al">Een bewijs van inschrijving als onderwijsinstelling binnen de gemeente Kampen.</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1">
                <text:number>1.</text:number>
                <text:p text:style-name="al">Een aanvraag om een subsidie wordt, in afwijking van artikel 7, eerste lid, van de ASV, ingediend uiterlijk 1 november in het jaar voorafgaand aan het jaar, of de jaren waarop de aanvraag betrekking heeft.</text:p>
              </text:list-item>
              <text:list-item text:style-override="id1-3-2-2-9-2-2">
                <text:number>2.</text:number>
                <text:p text:style-name="al">In afwijking van het voorgaande lid wordt een aanvraag om een subsidie ingediend uiterlijk 1 februari 2026 voor het jaar 2026.</text:p>
              </text:list-item>
              <text:list-item text:style-override="id1-3-2-2-9-2-3">
                <text:number>3.</text:number>
                <text:p text:style-name="al">Een aanvraag om een subsidie wordt, in afwijking van artikel 7, derde lid, van de ASV, ingediend uiterlijk 2 weken voordat de aanvrager voornemens is een nieuwkomersklas waarvoor de subsidie wordt aangevraagd te starten.</text:p>
              </text:list-item>
            </text:list>
          </text:section>
          <text:section text:name="artikel_id1-3-2-2-10" text:style-name="artikel">
            <text:p text:style-name="artikel_kop_titel"><text:span text:style-name="artikel_kop_label">Artikel</text:span> <text:span text:style-name="artikel_kop_nr">10.</text:span> Beslistermijn </text:p>
            <text:p text:style-name="al">Het college beslist in het jaar 2026, in afwijking van artikel 8, eerste lid, van de ASV, uiterlijk op 1 april van het jaar waarin de volledige aanvraag om subsidie is ingediend.</text:p>
          </text:section>
          <text:section text:name="artikel_id1-3-2-2-11" text:style-name="artikel">
            <text:p text:style-name="artikel_kop_titel"><text:span text:style-name="artikel_kop_label">Artikel</text:span> <text:span text:style-name="artikel_kop_nr">11.</text:span> Aanvullende weigeringsgronden </text:p>
            <text:p text:style-name="al">Overeenkomstig artikel 9, derde lid, aanhef en onder f, van de ASV kan subsidieverlening worden geweigerd als niet wordt voldaan aan de voorwaarden zoals genoemd in artikel 3, lid 2.</text:p>
          </text:section>
          <text:section text:name="artikel_id1-3-2-2-12" text:style-name="artikel">
            <text:p text:style-name="artikel_kop_titel"><text:span text:style-name="artikel_kop_label">Artikel</text:span> <text:span text:style-name="artikel_kop_nr">12.</text:span> Bevoorschotting en betaling in gedeelten </text:p>
            <text:list text:style-name="id1-3-2-2-12-2">
              <text:list-item text:style-override="id1-3-2-2-12-2-1">
                <text:number>1.</text:number>
                <text:p text:style-name="al">In artikel 4:95 van de Awb is de bevoorschotting geregeld.</text:p>
              </text:list-item>
              <text:list-item text:style-override="id1-3-2-2-12-2-2">
                <text:number>2.</text:number>
                <text:p text:style-name="al">Betaling kan op grond van artikel 4:53 van de Awb in gedeelten.</text:p>
              </text:list-item>
              <text:list-item text:style-override="id1-3-2-2-12-2-3">
                <text:number>3.</text:number>
                <text:p text:style-name="al">De volgende categorieën zijn in dit kader te onderscheiden:</text:p>
                <text:list text:style-name="id1-3-2-2-12-2-3-3">
                  <text:list-item text:style-override="id1-3-2-2-12-2-3-3-1">
                    <text:number>a.</text:number>
                    <text:p text:style-name="al">Subsidies tot € 80.000</text:p>
                    <text:p text:style-name="al">Bij alle subsidies tot € 80.000 zal het totale subsidiebedrag binnen 8 weken na verzenddatum van de subsidiebeschikking in één keer worden overgemaakt op de rekening van de subsidieontvanger;</text:p>
                  </text:list-item>
                  <text:list-item text:style-override="id1-3-2-2-12-2-3-3-2">
                    <text:number>b.</text:number>
                    <text:p text:style-name="al">Subsidies &gt;= € 80.000</text:p>
                    <text:p text:style-name="al">Bij subsidies &gt;= € 80.000 zal bij subsidiebeschikking een voorschot worden verleend, dit voorschot zal in twee termijnen worden uitbetaald, op 1 januari en op 1 juli van het kalenderjaar.</text:p>
                  </text:list-item>
                </text:list>
              </text:list-item>
              <text:list-item text:style-override="id1-3-2-2-12-2-4">
                <text:number>4.</text:number>
                <text:p text:style-name="al">Bevoorschotting en uitbetaling wordt definitief bepaald door het college bij subsidiebeschikking.</text:p>
              </text:list-item>
            </text:list>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1">
                <text:number>1.</text:number>
                <text:p text:style-name="al">Deze subsidieregeling treedt in werking op 1 januari 2026.</text:p>
              </text:list-item>
              <text:list-item text:style-override="id1-3-2-2-13-2-2">
                <text:number>2.</text:number>
                <text:p text:style-name="al">Deze subsidieregeling vervalt op 31 december 2028. </text:p>
              </text:list-item>
              <text:list-item text:style-override="id1-3-2-2-13-2-3">
                <text:number>3.</text:number>
                <text:p text:style-name="al">Deze subsidieregeling wordt aangehaald als: Subsidieregeling NT2-onderwijs gemeente Kampen 2026-2028.</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9 december 2025</text:span></text:p>
            <text:p><text:span text:style-name="functie">Burgemeester en wethouders van de gemeente Kampen,</text:span></text:p>
            <text:p><text:span text:style-name="functie">N.J. Middelbos, </text:span></text:p>
            <text:p><text:span text:style-name="functie">gemeent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70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Onderwijs en wetenschap | Organisatie en beleid</meta:user-defined>
    <meta:user-defined meta:name="DC.source">titel 4.2 van de Algemene wet bestuursrecht]|[1.0:c:BWBR0005537&amp;titeldeel=4.2&amp;g=2025-11-21</meta:user-defined>
    <meta:user-defined meta:name="OVERHEIDop.referentienummer">74523-2025</meta:user-defined>
    <meta:user-defined meta:name="DCTERMS.alternative">Subsidieregeling NT2-onderwijs gemeente Kampen 2026-2028</meta:user-defined>
    <dc:language>nl</dc:language>
    <meta:user-defined meta:name="OVERHEIDop.locatietype/OVERHEIDop.gebiedsmarkering">Gemeente</meta:user-defined>
    <meta:user-defined meta:name="DC.title">Subsidieregeling NT2-onderwijs gemeente Kampen 2026-2028</meta:user-defined>
    <meta:user-defined meta:name="DCTERMS.W3CDTF/DCTERMS.available">2025-12-23</meta:user-defined>
    <meta:user-defined meta:name="DCTERMS.W3CDTF/OVERHEIDop.jaargang">2025</meta:user-defined>
    <meta:user-defined meta:name="OVERHEIDop.publicationIssue">557038</meta:user-defined>
    <meta:user-defined meta:name="OVERHEIDop.betreftRegeling">CVDR751418_1</meta:user-defined>
    <meta:user-defined meta:name="xs:date/OVERHEIDop.startdatum">2026-01-01</meta:user-defined>
    <meta:user-defined meta:name="xs:date/OVERHEIDop.einddatum">2028-12-31</meta:user-defined>
    <meta:user-defined meta:name="OVERHEIDop.GmbID/DC.identifier">gmb-2025-557038</meta:user-defined>
    <meta:user-defined meta:name="OVERHEIDop.versieInformatie"/>
  </office:meta>
</office:document-meta>
</file>