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Acacia 24, 5682E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december 2025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Acacia 24, 5682ED Best</text:p>
            <text:p text:style-name="common-al">
            <text:span text:style-name="nadrukvet">Dossiernummer:</text:span>
          </text:p>
            <text:p text:style-name="common-al">Z2025-0000237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dec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703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74</meta:user-defined>
    <meta:user-defined meta:name="DCTERMS.abstract">een besluit; Acacia 24, 5682ED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Acacia 24, 5682ED Be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35</meta:user-defined>
    <meta:user-defined meta:name="OVERHEIDop.GmbID/DC.identifier">gmb-2025-557035</meta:user-defined>
    <meta:user-defined meta:name="OVERHEIDop.versieInformatie"/>
  </office:meta>
</office:document-meta>
</file>