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an de kade achter Achterpad 23 te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december 2025 een melding ontvangen. De melding is ingediend voor het starten van een milieubelastende activiteit aan de kade achter Achterpad 23 te Rijpwetering. Deze melding is geregistreerd in het Omgevingsloket onder verzoeknummer 202512010040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70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57857</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aan de kade achter Achterpad 23 te Rijpwetering</meta:user-defined>
    <meta:user-defined meta:name="DCTERMS.W3CDTF/DCTERMS.available">2025-12-19</meta:user-defined>
    <meta:user-defined meta:name="DCTERMS.W3CDTF/OVERHEIDop.jaargang">2025</meta:user-defined>
    <meta:user-defined meta:name="OVERHEIDop.publicationIssue">557033</meta:user-defined>
    <meta:user-defined meta:name="OVERHEIDop.GmbID/DC.identifier">gmb-2025-557033</meta:user-defined>
    <meta:user-defined meta:name="OVERHEIDop.versieInformatie"/>
  </office:meta>
</office:document-meta>
</file>