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urtknip: Subsidieregeling bewonersinitiatieven Pijnacker-Nootdorp 2026</text:p>
      <text:section text:name="regeling_id1-3-2" text:style-name="regeling">
        <text:section text:name="aanhef_id1-3-2-1" text:style-name="aanhef">
          <text:section text:name="preambule_id1-3-2-1-1" text:style-name="preambule">
            <text:p text:style-name="al"> Het college van burgemeester en wethouders van Pijnacker-Nootdorp;</text:p>
            <text:p text:style-name="al"/>
            <text:p text:style-name="al"> gezien het advies van het domein Samenleving d.d. 14 oktober 2025;</text:p>
            <text:p text:style-name="al"/>
            <text:p text:style-name="al"> gelet op artikel 3, eerste lid, van de Algemene Subsidieverordening gemeente Pijnacker-Nootdorp 2026;</text:p>
            <text:p text:style-name="al"/>
            <text:p text:style-name="al">
            <text:span text:style-name="nadrukvet">besluit</text:span>
            <text:span text:style-name="nadrukvet">:</text:span>
          </text:p>
            <text:p text:style-name="al"/>
            <text:p text:style-name="al">vast te stellen de ‘Buurtknip: Subsidieregeling bewonersinitiatieven Pijnacker-Noot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Bewonersinitiatief: Een bewonersinitiatief is de uitvoering van een idee van één (of meer) bewoner(s) en gaat om vrijwillig ondernomen activiteiten gericht op de leefomgeving en op bewoners in de straat, buurt of wijk, die de bewoner zelf uitvoert en waarvan de bewoner zelf ‘eigenaar’ is. </text:p>
          </text:section>
          <text:section text:name="artikel_id1-3-2-2-2" text:style-name="artikel">
            <text:p text:style-name="artikel_kop_titel"><text:span text:style-name="artikel_kop_label">Artikel</text:span> <text:span text:style-name="artikel_kop_nr">2</text:span> - Doelstelling</text:p>
            <text:p text:style-name="al">Het doel van de subsidieregeling is het stimuleren en faciliteren van bewonersinitiatieven die bijdragen aan een krachtige samenleving die maatschappelijke betrokkenheid toont. Er zijn drie categorieën initiatieven afhankelijk van de schaalgrootte van de activiteit en het doel: kleine straatinitiatieven, buurtinitiatieven en wijkinitiatieven, zoals genoemd in artikel 6, lid 2a, b en c van de subsidieregeling. Deze initiatieven dienen ten goede te komen aan alle bewoners van het betreffende gebied.</text:p>
          </text:section>
          <text:section text:name="artikel_id1-3-2-2-3" text:style-name="artikel">
            <text:p text:style-name="artikel_kop_titel"><text:span text:style-name="artikel_kop_label">Artikel</text:span> <text:span text:style-name="artikel_kop_nr">3</text:span> - Aanvrager</text:p>
            <text:p text:style-name="al">Subsidie kan worden aangevraagd door:</text:p>
            <text:list text:style-name="id1-3-2-2-3-3">
              <text:list-item text:style-override="id1-3-2-2-3-3-1">
                <text:number>a.</text:number>
                <text:p text:style-name="al">Bewoner(s) woonachtig in Pijnacker-Nootdorp;</text:p>
              </text:list-item>
              <text:list-item text:style-override="id1-3-2-2-3-3-2">
                <text:number>b.</text:number>
                <text:p text:style-name="al">Een bewonersorganisatie zoals een (wijk)vereniging, buurtcomité of stichting, op eigen initiatief of namens bewoners.</text:p>
              </text:list-item>
            </text:list>
          </text:section>
          <text:section text:name="artikel_id1-3-2-2-4" text:style-name="artikel">
            <text:p text:style-name="artikel_kop_titel"><text:span text:style-name="artikel_kop_label">Artikel</text:span> <text:span text:style-name="artikel_kop_nr">4</text:span> - Indieningsdatum en inhoud subsidieaanvraag</text:p>
            <text:list text:style-name="id1-3-2-2-4-2">
              <text:list-item text:style-override="id1-3-2-2-4-2">
                <text:number>1.</text:number>
                <text:p text:style-name="al">Een aanvraag voor een initiatief dient minimaal 8 weken voor het begin van de activiteit te worden ingediend. Dit in verband met de termijn van het verkrijgen van een vergunning die in sommige gevallen verplicht is. Indien de aanvraag korter voor het begin van de activiteit wordt ingediend, wordt bekeken of deze alsnog behandeld kan worden.</text:p>
              </text:list-item>
              <text:list-item text:style-override="id1-3-2-2-4-3">
                <text:number>2.</text:number>
                <text:p text:style-name="al">Een aanvraag verloopt via een digitaal aanvraagformulier dat beschikbaar is op de gemeentelijke website.</text:p>
              </text:list-item>
              <text:list-item text:style-override="id1-3-2-2-4-4">
                <text:number>3.</text:number>
                <text:p text:style-name="al">Een aanvraag bevat tenminste een inhoudelijk plan, waarin aangegeven wordt wat het initiatief inhoudt en op welke wijze de gevraagde middelen worden besteed.</text:p>
              </text:list-item>
            </text:list>
          </text:section>
          <text:section text:name="artikel_id1-3-2-2-5" text:style-name="artikel">
            <text:p text:style-name="artikel_kop_titel"><text:span text:style-name="artikel_kop_label">Artikel</text:span> <text:span text:style-name="artikel_kop_nr">5</text:span> - Wijze van verdeling</text:p>
            <text:list text:style-name="id1-3-2-2-5-2">
              <text:list-item text:style-override="id1-3-2-2-5-2">
                <text:number>1.</text:number>
                <text:p text:style-name="al">Verstrekking van subsidie vindt plaats op volgorde van de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Dreigt het subsidieplafond op enige dag te worden overschreden, dan vindt de rangschikking van de op die dag binnengekomen volledige subsidieaanvragen plaats door middel van loting.</text:p>
              </text:list-item>
              <text:list-item text:style-override="id1-3-2-2-5-5">
                <text:number>4.</text:number>
                <text:p text:style-name="al">De loting wordt uitgevoerd door één van de domeindirecteuren van de gemeente Pijnacker-Nootdorp in aanwezigheid van de betreffende aanvragers en schriftelijk vastgelegd, waarbij de aanvragen worden gerangschikt op volgorde van trekking en de eerst getrokken aanvraag als eerste in aanmerking komt voor subsidie en de laatst getrokken aanvraag als laatste.</text:p>
              </text:list-item>
              <text:list-item text:style-override="id1-3-2-2-5-6">
                <text:number>5.</text:number>
                <text:p text:style-name="al">De subsidie wordt verdeeld over de aanvragen die opeenvolgend zijn in de rangschikking.</text:p>
              </text:list-item>
            </text:list>
          </text:section>
          <text:section text:name="artikel_id1-3-2-2-6" text:style-name="artikel">
            <text:p text:style-name="artikel_kop_titel"><text:span text:style-name="artikel_kop_label">Artikel</text:span> <text:span text:style-name="artikel_kop_nr">6</text:span> - Toetsingscriteria bij kleine straatinitiatieven, wijk- en buurtinitiatieven en kern- en gemeente brede initiatieven </text:p>
            <text:list text:style-name="id1-3-2-2-6-2">
              <text:list-item text:style-override="id1-3-2-2-6-2">
                <text:number>1.</text:number>
                <text:p text:style-name="al">Elke aanvraag wordt getoetst op ondertekening van de aanvraag door ten minste drie bewoners van drie verschillende adressen, betrokkenheid van bewoners bij de uitvoering en de betekenis van het initiatief voor de straat, buurt of wijk.</text:p>
              </text:list-item>
              <text:list-item text:style-override="id1-3-2-2-6-3">
                <text:number>2.</text:number>
                <text:p text:style-name="al">We onderscheiden drie categorieën initiatieven:</text:p>
                <text:list text:style-name="id1-3-2-2-6-3-3">
                  <text:list-item text:style-override="id1-3-2-2-6-3-3-1">
                    <text:number>a.</text:number>
                    <text:p text:style-name="al">
                  <text:span text:style-name="nadrukondlijn">Kleine straatinitiatieven (maximaal € 250):</text:span>
                </text:p>
                    <text:list text:style-name="id1-3-2-2-6-3-3-1-3">
                      <text:list-item text:style-override="id1-3-2-2-6-3-3-1-3-1">
                        <text:number>-</text:number>
                        <text:p text:style-name="al">Het initiatief is gericht op ten minste 25 bewoners uit de straat of buurt.</text:p>
                      </text:list-item>
                      <text:list-item text:style-override="id1-3-2-2-6-3-3-1-3-2">
                        <text:number>-</text:number>
                        <text:p text:style-name="al">Kleinschalig bewonersinitiatief op straatniveau met als doel het versterken van onderlinge betrokkenheid en/of het bijdragen aan de kwaliteit van de leefomgeving. In de aanvraag wordt duidelijk aangegeven hoe dit gebeurt.</text:p>
                      </text:list-item>
                      <text:list-item text:style-override="id1-3-2-2-6-3-3-1-3-3">
                        <text:number>-</text:number>
                        <text:p text:style-name="al">Het initiatief wordt uitgevoerd door bewoners.</text:p>
                      </text:list-item>
                    </text:list>
                  </text:list-item>
                  <text:list-item text:style-override="id1-3-2-2-6-3-3-2">
                    <text:number>b.</text:number>
                    <text:p text:style-name="al">
                  <text:span text:style-name="nadrukondlijn">Buurtinitiatieven (maximaal € 1.500):</text:span>
                </text:p>
                    <text:list text:style-name="id1-3-2-2-6-3-3-2-3">
                      <text:list-item text:style-override="id1-3-2-2-6-3-3-2-3-1">
                        <text:number>-</text:number>
                        <text:p text:style-name="al">Het initiatief is gericht op ten minste 75 bewoners uit de wijk of buurt.</text:p>
                      </text:list-item>
                      <text:list-item text:style-override="id1-3-2-2-6-3-3-2-3-2">
                        <text:number>-</text:number>
                        <text:p text:style-name="al">Initiatief van bewoners gericht op het versterken van onderlinge betrokkenheid van een grotere groep bewoners in de buurt en/of het bijdragen aan de kwaliteit van de leefomgeving in de buurt. In de aanvraag wordt duidelijk aangegeven hoe dit gebeurt.</text:p>
                      </text:list-item>
                      <text:list-item text:style-override="id1-3-2-2-6-3-3-2-3-3">
                        <text:number>-</text:number>
                        <text:p text:style-name="al">Het initiatief wordt uitgevoerd door bewoners, eventueel samen met organisaties.</text:p>
                      </text:list-item>
                    </text:list>
                  </text:list-item>
                  <text:list-item text:style-override="id1-3-2-2-6-3-3-3">
                    <text:number>c.</text:number>
                    <text:p text:style-name="al">
                  <text:span text:style-name="nadrukondlijn">Wijkinitiatieven (maximaal € 2.500):</text:span>
                </text:p>
                    <text:list text:style-name="id1-3-2-2-6-3-3-3-3">
                      <text:list-item text:style-override="id1-3-2-2-6-3-3-3-3-1">
                        <text:number>-</text:number>
                        <text:p text:style-name="al">Het initiatief is gericht op alle inwoners van de wijk, zoals bedoeld in de door het college vastgestelde wijk- en buurtindeling.</text:p>
                      </text:list-item>
                      <text:list-item text:style-override="id1-3-2-2-6-3-3-3-3-2">
                        <text:number>-</text:number>
                        <text:p text:style-name="al">Initiatief van bewoners gericht op het versterken van onderlinge betrokkenheid van de bewoners in de wijk en/of het bijdragen aan de kwaliteit van de leefomgeving in de wijk. In de aanvraag wordt duidelijk aangegeven hoe dit gebeurt.</text:p>
                      </text:list-item>
                      <text:list-item text:style-override="id1-3-2-2-6-3-3-3-3-3">
                        <text:number>-</text:number>
                        <text:p text:style-name="al">Het initiatief wordt uitgevoerd door bewoners, eventueel samen met organisaties.</text:p>
                      </text:list-item>
                    </text:list>
                  </text:list-item>
                </text:list>
              </text:list-item>
            </text:list>
          </text:section>
          <text:section text:name="artikel_id1-3-2-2-7" text:style-name="artikel">
            <text:p text:style-name="artikel_kop_titel"><text:span text:style-name="artikel_kop_label">Artikel</text:span> <text:span text:style-name="artikel_kop_nr">7</text:span> - Maximale subsidiebijdrage</text:p>
            <text:list text:style-name="id1-3-2-2-7-2">
              <text:list-item text:style-override="id1-3-2-2-7-2">
                <text:number>1.</text:number>
                <text:p text:style-name="al">Voor kleine straatinitiatieven geldt een maximale subsidie van € 250. Voor buurtinitiatieven geldt een subsidie tot € 1.500 en voor wijkinitiatieven tot € 2.500.</text:p>
              </text:list-item>
              <text:list-item text:style-override="id1-3-2-2-7-3">
                <text:number>2.</text:number>
                <text:p text:style-name="al">Het college kan bepalen dat een aanvrager een hogere subsidie ontvangt dan de in lid 1 genoemde maximale bedragen.</text:p>
              </text:list-item>
            </text:list>
          </text:section>
          <text:section text:name="artikel_id1-3-2-2-8" text:style-name="artikel">
            <text:p text:style-name="artikel_kop_titel"><text:span text:style-name="artikel_kop_label">Artikel</text:span> <text:span text:style-name="artikel_kop_nr">8</text:span> - Weigeringsgronden </text:p>
            <text:list text:style-name="id1-3-2-2-8-2">
              <text:list-item text:style-override="id1-3-2-2-8-2">
                <text:number>1.</text:number>
                <text:p text:style-name="al">Initiatieven kunnen worden geweigerd, indien deze reeds zijn gesubsidieerd of al hebben plaats gevonden.</text:p>
              </text:list-item>
              <text:list-item text:style-override="id1-3-2-2-8-3">
                <text:number>2.</text:number>
                <text:p text:style-name="al">Initiatieven die de schaalgrootte of het bereik van de wijk overschrijden kunnen worden geweigerd.</text:p>
              </text:list-item>
              <text:list-item text:style-override="id1-3-2-2-8-4">
                <text:number>3.</text:number>
                <text:p text:style-name="al">Initiatieven die voornamelijk betrekking hebben op privébelangen, dan wel de organisatiebelangen van een stichting of vereniging kunnen worden geweigerd.</text:p>
              </text:list-item>
              <text:list-item text:style-override="id1-3-2-2-8-5">
                <text:number>4.</text:number>
                <text:p text:style-name="al">De subsidie is bedoeld om activiteiten mogelijk te maken en niet om organisaties in stand te houden of om uitsluitend materialen aan te schaffen.</text:p>
              </text:list-item>
              <text:list-item text:style-override="id1-3-2-2-8-6">
                <text:number>5.</text:number>
                <text:p text:style-name="al">Initiatieven met een politieke of religieuze doelstelling komen niet in aanmerking voor subsidie.</text:p>
              </text:list-item>
              <text:list-item text:style-override="id1-3-2-2-8-7">
                <text:number>6.</text:number>
                <text:p text:style-name="al">Initiatieven in de vorm van fysieke verbeteringen in de leefomgeving, waarvan het beheer en onderhoud niet kunnen worden gewaarborgd, worden geweigerd.</text:p>
              </text:list-item>
              <text:list-item text:style-override="id1-3-2-2-8-8">
                <text:number>7.</text:number>
                <text:p text:style-name="al">Initiatieven die enkel betrekking hebben op de organisatie van een (eet)feest kunnen worden geweigerd.</text:p>
              </text:list-item>
              <text:list-item text:style-override="id1-3-2-2-8-9">
                <text:number>8.</text:number>
                <text:p text:style-name="al">Dezelfde activiteit komt maximaal eenmaal per kalenderjaar in aanmerking voor subsidie.</text:p>
              </text:list-item>
              <text:list-item text:style-override="id1-3-2-2-8-10">
                <text:number>9.</text:number>
                <text:p text:style-name="al">Maximaal 10% van de verstrekte subsidie mag aangewend worden voor kosten van eten of drinken.</text:p>
              </text:list-item>
              <text:list-item text:style-override="id1-3-2-2-8-11">
                <text:number>10.</text:number>
                <text:p text:style-name="al">Personele lasten van de initiatiefnemer(s) en de inhuur van diensten/personeel worden geweigerd. </text:p>
              </text:list-item>
            </text:list>
          </text:section>
          <text:section text:name="artikel_id1-3-2-2-9" text:style-name="artikel">
            <text:p text:style-name="artikel_kop_titel"><text:span text:style-name="artikel_kop_label">Artikel</text:span> <text:span text:style-name="artikel_kop_nr">9</text:span> - Wijze van toekenning en verantwoording</text:p>
            <text:list text:style-name="id1-3-2-2-9-2">
              <text:list-item text:style-override="id1-3-2-2-9-2">
                <text:number>1.</text:number>
                <text:p text:style-name="al">Het college beslist binnen 6 weken na ontvangst van de aanvraag over de subsidieaanvraag.</text:p>
              </text:list-item>
              <text:list-item text:style-override="id1-3-2-2-9-3">
                <text:number>2.</text:number>
                <text:p text:style-name="al">Bij een positieve beschikking wordt het bedrag binnen 3 weken overgemaakt naar het door de aanvrager vermelde bankrekeningnummer.</text:p>
              </text:list-item>
              <text:list-item text:style-override="id1-3-2-2-9-4">
                <text:number>3.</text:number>
                <text:p text:style-name="al">Binnen 8 weken na afloop van de gesubsidieerde activiteit(en) legt de initiatiefnemer verantwoording af. Verantwoording bestaat uit een kort verslag, inclusief foto’s/filmpje, aantal deelnemers en een financieel overzicht met daarbij bonnen en facturen. </text:p>
              </text:list-item>
              <text:list-item text:style-override="id1-3-2-2-9-5">
                <text:number>4.</text:number>
                <text:p text:style-name="al">Initiatiefnemers geven toestemming voor het gebruik van foto’s, filmpjes en ander materiaal naar aanleiding van de gesubsidieerde activiteiten om meer bekendheid te geven aan de subsidieregeling.</text:p>
              </text:list-item>
            </text:list>
          </text:section>
          <text:section text:name="artikel_id1-3-2-2-10" text:style-name="artikel">
            <text:p text:style-name="artikel_kop_titel"><text:span text:style-name="artikel_kop_label">Artikel</text:span> <text:span text:style-name="artikel_kop_nr">10</text:span> - Overgangsbepalingen</text:p>
            <text:p text:style-name="al">Besluiten op aanvragen voor subsidies die zijn ingediend voor de inwerkingtreding van deze subsidieregeling worden aangehouden totdat de regeling in werking is getreden.</text:p>
          </text:section>
          <text:section text:name="artikel_id1-3-2-2-11" text:style-name="artikel">
            <text:p text:style-name="artikel_kop_titel"><text:span text:style-name="artikel_kop_label">Artikel</text:span> <text:span text:style-name="artikel_kop_nr">11</text:span> - Inwerkingtreding</text:p>
            <text:p text:style-name="al">Deze subsidieregeling treedt in werking op 1 januari 2026.</text:p>
          </text:section>
          <text:section text:name="artikel_id1-3-2-2-12" text:style-name="artikel">
            <text:p text:style-name="artikel_kop_titel"><text:span text:style-name="artikel_kop_label">Artikel</text:span> <text:span text:style-name="artikel_kop_nr">12</text:span> - Slotbepalingen</text:p>
            <text:p text:style-name="al">Op onderwerpen waarin deze regeling niet voorziet, zijn de bepalingen van de Algemene Subsidieverordening Pijnacker-Nootdorp van toepassing die op dat moment rechtsgeldig is en de Algemene wet bestuursrecht.</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Buurtknip: subsidieregeling voor bewonersinitiatieven Pijnacker-Nootdorp 2026.</text:p>
          </text:section>
          <text:section text:name="artikel_id1-3-2-2-14"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vergadering van 14 oktober 2025.</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section>
          <text:section text:name="ondertekening_id1-3-2-3-4">
            <text:p><text:span text:style-name="functie"/></text:p>
            <text:p><text:span text:style-name="functie">Secretaries </text:span></text:p>
          </text:section>
          <text:section text:name="ondertekening_id1-3-2-3-5">
            <text:p><text:span text:style-name="functie"/></text:p>
            <text:p><text:span text:style-name="functie">Björn Lugthart </text:span></text:p>
          </text:section>
          <text:section text:name="ondertekening_id1-3-2-3-6">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0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Onbekend</meta:user-defined>
    <meta:user-defined meta:name="OVERHEIDop.referentienummer">1614602/1476287</meta:user-defined>
    <meta:user-defined meta:name="DCTERMS.alternative">Buurtknip: subsidieregeling voor bewonersinitiatieven Pijnacker-Nootdorp 2026</meta:user-defined>
    <dc:language>nl</dc:language>
    <meta:user-defined meta:name="OVERHEIDop.locatietype/OVERHEIDop.gebiedsmarkering">Gemeente</meta:user-defined>
    <meta:user-defined meta:name="DC.title">Buurtknip: Subsidieregeling bewonersinitiatieven Pijnacker-Nootdorp 2026</meta:user-defined>
    <meta:user-defined meta:name="DCTERMS.W3CDTF/DCTERMS.available">2025-12-23</meta:user-defined>
    <meta:user-defined meta:name="DCTERMS.W3CDTF/OVERHEIDop.jaargang">2025</meta:user-defined>
    <meta:user-defined meta:name="OVERHEIDop.publicationIssue">557032</meta:user-defined>
    <meta:user-defined meta:name="OVERHEIDop.betreftRegeling">CVDR751417_1</meta:user-defined>
    <meta:user-defined meta:name="xs:date/OVERHEIDop.startdatum">2026-01-01</meta:user-defined>
    <meta:user-defined meta:name="OVERHEIDop.GmbID/DC.identifier">gmb-2025-557032</meta:user-defined>
    <meta:user-defined meta:name="OVERHEIDop.versieInformatie"/>
  </office:meta>
</office:document-meta>
</file>