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412, 1505 HE Zaandam - het verbouwen van een loods tot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32 - het verbouwen van een loods tot 7 bedrijfsunits -  - op de locatie Zuiddijk 412, 1505 HE Zaandam</text:p>
            <text:p text:style-name="common-al">Aanvraag ontvangen: 2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7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32</meta:user-defined>
    <dc:language>nl</dc:language>
    <meta:user-defined meta:name="OVERHEIDop.locatietype/OVERHEIDop.gebiedsmarkering">Punt</meta:user-defined>
    <meta:user-defined meta:name="DC.title">Aanvraag omgevingsvergunning - Zuiddijk 412, 1505 HE Zaandam - het verbouwen van een loods tot 7 bedrijfsunits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03</meta:user-defined>
    <meta:user-defined meta:name="OVERHEIDop.GmbID/DC.identifier">gmb-2025-55703</meta:user-defined>
    <meta:user-defined meta:name="OVERHEIDop.versieInformatie"/>
  </office:meta>
</office:document-meta>
</file>