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digitale kanalen publieke dienstverlening DCMR Milieudienst Rijnmond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Mr. R.</text:span>
            <text:span text:style-name="nadrukcur">M. Th</text:span>
            <text:span text:style-name="nadrukcur">e</text:span>
          </text:p>
          </text:section>
        </text:section>
        <text:section text:name="regeling-sluiting_id1-3-2-3" text:style-name="regeling-sluiting">
          <text:section text:name="ondertekening_id1-3-2-3-1">
            <text:p><text:span text:style-name="functie">Besluit van de directeur DCMR Milieudienst Rijnmond tot aanwijzing van digitale kanalen voor het indienen van berichten in de zin van artikel 2:13, tweede lid, van de Algemene wet bestuursrecht.</text:span></text:p>
            <text:p><text:span text:style-name="functie"/></text:p>
            <text:p><text:span text:style-name="functie">De directeur DCMR Milieudienst Rijnmond, voor zover het zijn/haar bevoegdheid betreft,</text:span></text:p>
            <text:p><text:span text:style-name="functie">Gelet op:</text:span></text:p>
            <text:p><text:span text:style-name="functie">Artikel 2:13, tweede lid van de Algemene wet bestuursrecht,</text:span></text:p>
            <text:p><text:span text:style-name="functie">De mandaatbesluiten van de burgemeesters en de colleges van burgemeester en wethouders van de gemeenten Albrandswaard, Barendrecht, Capelle aan den IJssel, Lansingerland, Maassluis, Nissewaard, Ridderkerk, Rotterdam, Schiedam, Vlaardingen, Voorne aan Zee, het college van Gedeputeerde Staten van de provincie Zuid-Holland en het college van Gedeputeerde staten van de provincie Zeeland voor wat betreft de aan de VTH-taken inzake Seveso- en RIE 4-bedrijven gerelateerde besluiten binnen het geografische gebied van de provincie Zeeland.</text:span></text:p>
            <text:p><text:span text:style-name="functie">Besluit: </text:span></text:p>
            <text:p><text:span text:style-name="functie">Vast te stellen het Besluit aanwijzing digitale kanalen dienstverlening DCMR Milieudienst Rijnmond</text:span></text:p>
            <text:p><text:span text:style-name="functie"/></text:p>
            <text:p><text:span text:style-name="functie">Artikel 1 Begrippen</text:span></text:p>
            <text:p><text:span text:style-name="functie">Dit besluit verstaat onder:</text:span></text:p>
            <text:p><text:span text:style-name="functie">bericht: een bericht als bedoeld in artikel 2:13, eerste lid van de Algemene wet bestuursrecht;</text:span></text:p>
            <text:p><text:span text:style-name="functie">kanaal: een aangewezen wijze van elektronisch  (digitaal) verzenden van berichten als bedoeld in artikel 2:13, eerste lid, van de Algemene wet bestuursrecht;</text:span></text:p>
            <text:p><text:span text:style-name="functie">verzender: inwoners, ondernemers, maatschappelijke instellingen, (keten) partners en overige betrokkenen die bij DCMR Milieudienst iets (aan)vragen of indienen;</text:span></text:p>
            <text:p><text:span text:style-name="functie">digitaal verkeer: digitale berichten uitwisseling (communicatie) tussen inwoners, bedrijven en andere (overheids)organen met DCMR Milieudienst Rijnmond;</text:span></text:p>
            <text:p><text:span text:style-name="functie">website van DCMR Milieudienst Rijnmond: www.dcmr.nl.</text:span></text:p>
            <text:p><text:span text:style-name="functie"/></text:p>
            <text:p><text:span text:style-name="functie">Artikel 2 Aanwijzing kanalen</text:span></text:p>
            <text:p><text:span text:style-name="functie">Voor berichten die de verzender uit eigen beweging indient, worden de volgende kanalen aangewezen:</text:span></text:p>
            <text:p><text:span text:style-name="functie">indien een digitaal kanaal is aangewezen bij of krachtens wettelijk voorschrift, dat kanaal;</text:span></text:p>
            <text:p><text:span text:style-name="functie">Voor andere berichten gericht aan DCMR Milieudienst Rijnmond, worden specifieke digitale kanalen aangewezen in de bijlage bij dit besluit;</text:span></text:p>
            <text:p><text:span text:style-name="functie">Als de eerste twee kanalen niet tot een passend kanaal leiden dan gebruiken we het algemene e-mailadres van DCMR Milieudienst Rijnmond. Dit is: info@DCMR.nl;</text:span></text:p>
            <text:p><text:span text:style-name="functie">Voor berichten die op verzoek van DCMR Milieudienst Rijnmond worden ingediend, wordt in de uitnodiging en/of informatie aangegeven welke manier van digitaal verzenden gebruikt wordt.</text:span></text:p>
            <text:p><text:span text:style-name="functie"/></text:p>
            <text:p><text:span text:style-name="functie">Artikel 3 Schriftelijke post</text:span></text:p>
            <text:p><text:span text:style-name="functie">Berichten kunnen ook worden ingediend door middel van schriftelijke post.</text:span></text:p>
            <text:p><text:span text:style-name="functie"/></text:p>
            <text:p><text:span text:style-name="functie">Artikel 4 Citeertitel en inwerkingtreding</text:span></text:p>
            <text:p><text:span text:style-name="functie">Dit besluit kan worden aangehaald als besluit aanwijzing digitale kanalen publieke dienstverlening DCMR Milieudienst Rijnmond.</text:span></text:p>
            <text:p><text:span text:style-name="functie">Dit besluit wordt bekendgemaakt in de publicatiebladen van de in de aanhef genoemde gemeenten, in de provinciale publicatiebladen en in het Blad Gemeenschappelijke regelingen en treedt in werking op 1 januari 2026.</text:span></text:p>
            <text:p><text:span text:style-name="functie"/></text:p>
            <text:p><text:span text:style-name="functie">Aldus vastgesteld op 15 december 2025. </text:span></text:p>
            <text:p><text:span text:style-name="functie"/></text:p>
            <text:p><text:span text:style-name="functie">De directeur DCMR Milieudienst Rijnmond, </text:span></text:p>
            <text:p><text:span text:style-name="functie"/></text:p>
            <text:p><text:span text:style-name="functie">b.a. Daan Molenaa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5702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2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02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DC.source">N.v.t.</meta:user-defined>
    <meta:user-defined meta:name="OVERHEIDop.referentienummer">15122025</meta:user-defined>
    <meta:user-defined meta:name="DCTERMS.abstract">Besluit aanwijzing digitale kanalen publieke dienstverlening DCMR Milieudienst Rijnmond 2025</meta:user-defined>
    <meta:user-defined meta:name="DCTERMS.alternative">Besluit aanwijzing digitale kanalen publieke dienstverlening DCMR Milieudienst Rijnmond 2025</meta:user-defined>
    <dc:language>nl</dc:language>
    <meta:user-defined meta:name="OVERHEIDop.locatietype/OVERHEIDop.gebiedsmarkering">Gemeente</meta:user-defined>
    <meta:user-defined meta:name="DC.title">Besluit aanwijzing digitale kanalen publieke dienstverlening DCMR Milieudienst Rijnmond 2025</meta:user-defined>
    <meta:user-defined meta:name="DCTERMS.W3CDTF/DCTERMS.available">2025-12-19</meta:user-defined>
    <meta:user-defined meta:name="OVERHEIDop.externeBijlage">dcmr_overzicht publieke kanalendiensten|exb-2025-47163</meta:user-defined>
    <meta:user-defined meta:name="DCTERMS.W3CDTF/OVERHEIDop.jaargang">2025</meta:user-defined>
    <meta:user-defined meta:name="OVERHEIDop.publicationIssue">557028</meta:user-defined>
    <meta:user-defined meta:name="OVERHEIDop.GmbID/DC.identifier">gmb-2025-557028</meta:user-defined>
    <meta:user-defined meta:name="OVERHEIDop.versieInformatie"/>
  </office:meta>
</office:document-meta>
</file>