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ontheffing sluitingstijd ‘Stichting De Serenade’ aan Oude Dijk 117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7 decem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Stichting De Serenade voor het organiseren van een incidentele festiviteit met een ontheffing van de sluitingstijd aan Oude Dijk 117 te Liempde, op:</text:p>
              </text:list-item>
              <text:list-item text:style-override="id1-3-2-1-1-5-2">
                <text:number/>
                <text:p text:style-name="al">
                <text:span text:style-name="nadrukvet">Donderdag 22 januari op vrijdag 23 januari 2026 tot 02:00 uur.</text:span>
              </text:p>
              </text:list-item>
              <text:list-item text:style-override="id1-3-2-1-1-5-3">
                <text:number/>
                <text:p text:style-name="al">
                <text:span text:style-name="nadrukvet">Vrijdag 23 januari op zaterdag 24 januari 2026 tot 02:00 uur.</text:span>
              </text:p>
              </text:list-item>
              <text:list-item text:style-override="id1-3-2-1-1-5-4">
                <text:number/>
                <text:p text:style-name="al">
                <text:span text:style-name="nadrukvet">Zaterdag 24 januari op zondag 25 januari 2026 tot 02:00 uur.</text:span>
              </text:p>
              </text:list-item>
              <text:list-item text:style-override="id1-3-2-1-1-5-5">
                <text:number/>
                <text:p text:style-name="al"/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7025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5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ontheffing sluitingstijd ‘Stichting De Serenade’ aan Oude Dijk 117 te Liempde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25</meta:user-defined>
    <meta:user-defined meta:name="OVERHEIDop.GmbID/DC.identifier">gmb-2025-557025</meta:user-defined>
    <meta:user-defined meta:name="OVERHEIDop.versieInformatie"/>
  </office:meta>
</office:document-meta>
</file>