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6 voor de Subsidieregeling NT2-onderwijs gemeente Kampen 2026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 </text:p>
            <text:p text:style-name="al">gelezen het voorstel met kenmerk 74523-2025, </text:p>
            <text:p text:style-name="al">gelet op artikel 4:25 en verder van de Algemene wet bestuursrecht, artikel 5 van de Algemene subsidieverordening gemeente Kampen 2026 en artikel 6 van de Subsidieregeling NT2-onderwijs gemeente Kampen 2026-2028,</text:p>
            <text:p text:style-name="al">besluit vast te stellen het </text:p>
            <text:p text:style-name="al">
            <text:span text:style-name="nadrukvet">Besluit subsidieplafond 2026 voor de Subsidieregeling NT2-onderwijs gemeente Kampen 2026-202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 </text:p>
            <text:p text:style-name="al">Voor de Subsidieregeling NT2-onderwijs gemeente Kampen 2026-2028 wordt het subsidieplafond voor aanvragen betreffende het jaar 2026 vastgesteld op € 200.000, conform het raadsbesluit van 11 juli 202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wijze van verdeling is vastgelegd in artikel 7 van de Subsidieregeling NT2-onderwijs gemeente Kampen 2026-202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eerst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>Burgemeester en wethouders van de gemeente Kampen, 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70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Onderwijs en wetenschap | Organisatie en beleid</meta:user-defined>
    <meta:user-defined meta:name="DC.source">artikel 4:25 van de Algemene wet bestuursrecht]|[1.0:c:BWBR0005537&amp;artikel=4%3A25&amp;g=2025-11-21</meta:user-defined>
    <meta:user-defined meta:name="OVERHEIDop.referentienummer">74523-2025</meta:user-defined>
    <meta:user-defined meta:name="DCTERMS.alternative">Besluit subsidieplafond 2026 voor de Subsidieregeling NT2-onderwijs gemeente Kampen 2026-2028</meta:user-defined>
    <dc:language>nl</dc:language>
    <meta:user-defined meta:name="OVERHEIDop.locatietype/OVERHEIDop.gebiedsmarkering">Gemeente</meta:user-defined>
    <meta:user-defined meta:name="DC.title">Besluit subsidieplafond 2026 voor de Subsidieregeling NT2-onderwijs gemeente Kampen 2026-202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24</meta:user-defined>
    <meta:user-defined meta:name="OVERHEIDop.betreftRegeling">CVDR751415_1</meta:user-defined>
    <meta:user-defined meta:name="OVERHEIDop.GmbID/DC.identifier">gmb-2025-557024</meta:user-defined>
    <meta:user-defined meta:name="xs:date/OVERHEIDop.startdatum">2025-12-24</meta:user-defined>
    <meta:user-defined meta:name="OVERHEIDop.versieInformatie"/>
  </office:meta>
</office:document-meta>
</file>