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bouwen van een overkapping - Dasseweide 8, 5467MC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0 december 2025 ingediende aanvraag om een omgevingsvergunning (met kenmerk OW-2025-5025) voor het bouwen van een overkappin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5702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2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02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5025</meta:user-defined>
    <meta:user-defined meta:name="DCTERMS.abstract">Gemeente Meierijstad – Ingetrokken aanvraag - omgevingsvergunning - bouwen van een overkapping - Dasseweide 8, 5467MC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bouwen van een overkapping - Dasseweide 8, 5467MC Veghel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023</meta:user-defined>
    <meta:user-defined meta:name="OVERHEIDop.GmbID/DC.identifier">gmb-2025-557023</meta:user-defined>
    <meta:user-defined meta:name="OVERHEIDop.versieInformatie"/>
  </office:meta>
</office:document-meta>
</file>