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Overspoor 70C te Nibbixwoud (Opslaan van gevaarlijke stoff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0 juli 2025 namens Gemeente Medemblik een volledige melding ontvangen van een ontwikkeling aan Overspoor 70C te Nibbixwoud. Het gaat over het opslaan van gevaarlijke stoffen, anders dan organische peroxiden, in verpakking. De melding heeft het kenmerk OMG-060955/DMS51033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Opslaan van gevaarlijke stoffen, anders dan organische peroxiden, inverpakkin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0955/DMS51033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702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2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2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0955/DMS510330</meta:user-defined>
    <meta:user-defined meta:name="DCTERMS.abstract">melding Bal</meta:user-defined>
    <dc:language>nl</dc:language>
    <meta:user-defined meta:name="OVERHEIDop.locatietype/OVERHEIDop.gebiedsmarkering">Adres</meta:user-defined>
    <meta:user-defined meta:name="DC.title">Melding ontvangen voor Overspoor 70C te Nibbixwoud (Opslaan van gevaarlijke stoffen)</meta:user-defined>
    <meta:user-defined meta:name="DCTERMS.W3CDTF/DCTERMS.available">2025-12-22</meta:user-defined>
    <meta:user-defined meta:name="DCTERMS.W3CDTF/OVERHEIDop.jaargang">2025</meta:user-defined>
    <meta:user-defined meta:name="OVERHEIDop.publicationIssue">557020</meta:user-defined>
    <meta:user-defined meta:name="OVERHEIDop.GmbID/DC.identifier">gmb-2025-557020</meta:user-defined>
    <meta:user-defined meta:name="OVERHEIDop.versieInformatie"/>
  </office:meta>
</office:document-meta>
</file>