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epersdijk ongenummerd (De Munte) , Aardenburg (ADB00) P 641, Aardenburg (ADB00) P 644, Aardenburg (ADB00) P 212, Aardenburg (ADB00) P 211, Aardenburg (ADB00) P 64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kappen van populieren in het natuurgebied De munte tussen de Bakkersstraat en Slepersdijk te Oostburg, datum verzending besluit: 17-12-2025 (CLZ-0001116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70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1116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Slepersdijk ongenummerd (De Munte) , Aardenburg (ADB00) P 641, Aardenburg (ADB00) P 644, Aardenburg (ADB00) P 212, Aardenburg (ADB00) P 211, Aardenburg (ADB00) P 646</meta:user-defined>
    <meta:user-defined meta:name="DCTERMS.W3CDTF/DCTERMS.available">2025-12-24</meta:user-defined>
    <meta:user-defined meta:name="DCTERMS.W3CDTF/OVERHEIDop.jaargang">2025</meta:user-defined>
    <meta:user-defined meta:name="OVERHEIDop.publicationIssue">557017</meta:user-defined>
    <meta:user-defined meta:name="OVERHEIDop.GmbID/DC.identifier">gmb-2025-557017</meta:user-defined>
    <meta:user-defined meta:name="OVERHEIDop.versieInformatie"/>
  </office:meta>
</office:document-meta>
</file>