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u Kerkweg 8 Leuvenheim”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u Kerkweg 8 Leuvenheim’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u Kerkweg 8 Leuvenheim’ wijzigt het omgevingsplan van de gemeente Brummen op het perceel van de Kerkweg 8 in Leuvenheim. De wijziging ziet op een functieverandering van agrarisch naar wonen en het toevoegen van drie woning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zaterdag 20 december 2025 tot en met vrijdag 30 januari 2026 gedurende zes weken, tijdens openingstijden, ter inzage bij de publieksbalie van het gemeentehuis (Engelenburgerlaan 31, Brummen). Voor analoge inzage dient wel eerst een afspraak te worden gemaakt. U kunt hiervoor contact opnemen met de heer E. Bronsvoort, adviseur Ruimtelijke Ontwikkeling, via telefoonnummer (0575) 568 233 of per e-mail op e.bronsvoort@brummen.nl.</text:p>
            <text:p text:style-name="common-al"/>
            <text:p text:style-name="common-al">
            <text:span text:style-name="nadrukcur">Digitaal</text:span>
          </text:p>
            <text:p text:style-name="common-al">Het ontwerp TAM-omgevingsplan is tevens digitaal op de website van het ‘Omgevingsloket’ (https://omgevingswet.overheid.nl/regels-op-de-kaart)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13-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text:span text:style-name="nadrukondlijn"/></text:p>
            <text:p text:style-name="common-al">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70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1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u Kerkweg 8 Leuvenheim” gemeente Brummen</meta:user-defined>
    <meta:user-defined meta:name="DCTERMS.W3CDTF/DCTERMS.available">2025-12-19</meta:user-defined>
    <meta:user-defined meta:name="DCTERMS.W3CDTF/OVERHEIDop.jaargang">2025</meta:user-defined>
    <meta:user-defined meta:name="OVERHEIDop.publicationIssue">557016</meta:user-defined>
    <meta:user-defined meta:name="OVERHEIDop.GmbID/DC.identifier">gmb-2025-557016</meta:user-defined>
    <meta:user-defined meta:name="OVERHEIDop.versieInformatie"/>
  </office:meta>
</office:document-meta>
</file>