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78, Mandolinehof 48, 2992N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december 2025 een besluit genomen op de aanvraag omgevingsvergunning Z2025-00000778 voor het plaatsen van een dakkapel op het voordakvlak op locatie Mandolinehof 48, 2992N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701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Betreft: het plaatsen van een dakkapel op het voordakvlak  [Z2025-00000778], Mandolinehof 48, 2992NH Barendrecht</meta:user-defined>
    <dc:language>nl</dc:language>
    <meta:user-defined meta:name="OVERHEIDop.locatietype/OVERHEIDop.gebiedsmarkering">Vlak</meta:user-defined>
    <meta:user-defined meta:name="DC.title">Kennisgeving besluit omgevingsvergunning Z2025-00000778, Mandolinehof 48, 2992NH Barendre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015</meta:user-defined>
    <meta:user-defined meta:name="OVERHEIDop.GmbID/DC.identifier">gmb-2025-557015</meta:user-defined>
    <meta:user-defined meta:name="OVERHEIDop.versieInformatie"/>
  </office:meta>
</office:document-meta>
</file>