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- plaatsen dakkapel - Deurningerweg 16, 7623A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een besluit genomen op de aanvraag met zaaknummer Z2025-00000479 voor een omgevingsvergunning voor het plaatsen van een dakkapel op locatie Deurningerweg 16, 7623AH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6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5701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9</meta:user-defined>
    <meta:user-defined meta:name="DCTERMS.abstract">Betreft: Regulier Besluit op locatie Deurningerweg 16, 7623AH Borne</meta:user-defined>
    <dc:language>nl</dc:language>
    <meta:user-defined meta:name="OVERHEIDop.locatietype/OVERHEIDop.gebiedsmarkering">Vlak</meta:user-defined>
    <meta:user-defined meta:name="DC.title">Kennisgeving besluit omgevingsvergunning - plaatsen dakkapel - Deurningerweg 16, 7623AH Born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014</meta:user-defined>
    <meta:user-defined meta:name="OVERHEIDop.GmbID/DC.identifier">gmb-2025-557014</meta:user-defined>
    <meta:user-defined meta:name="OVERHEIDop.versieInformatie"/>
  </office:meta>
</office:document-meta>
</file>