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bij de begraafplaats Kerkhoflaantje, 1931 BA Egmond aan Zee, het kappen van twee Zweedse lijsterbessen, verzenddatum 17 december 2025 (Z2025-00009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70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5</meta:user-defined>
    <meta:user-defined meta:name="DCTERMS.abstract">Watertorenweg 2 (begraafplaats), 1931 BA Egmond aan Zee, het kappen van twee Zweedse lijsterbessen, verzenddatum 17 december 2025 (Z2025-00009345)</meta:user-defined>
    <dc:language>nl</dc:language>
    <meta:user-defined meta:name="OVERHEIDop.locatietype/OVERHEIDop.gebiedsmarkering">Vlak</meta:user-defined>
    <meta:user-defined meta:name="DC.title">Gemeente Bergen, aanvraag omgevingsvergunning (regulier) verleend met herplant, in de gemeenteberm bij de begraafplaats Kerkhoflaantje, 1931 BA Egmond aan Zee, het kappen van twee Zweedse lijsterbessen, verzenddatum 17 december 2025 (Z2025-00009345)</meta:user-defined>
    <meta:user-defined meta:name="DCTERMS.W3CDTF/DCTERMS.available">2025-12-19</meta:user-defined>
    <meta:user-defined meta:name="DCTERMS.W3CDTF/OVERHEIDop.jaargang">2025</meta:user-defined>
    <meta:user-defined meta:name="OVERHEIDop.publicationIssue">557013</meta:user-defined>
    <meta:user-defined meta:name="OVERHEIDop.GmbID/DC.identifier">gmb-2025-557013</meta:user-defined>
    <meta:user-defined meta:name="OVERHEIDop.versieInformatie"/>
  </office:meta>
</office:document-meta>
</file>