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621, IJsselstraat 3, 2991A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december 2025 een besluit genomen op de aanvraag omgevingsvergunning Z2025-00000621 voor het realiseren van een nokverhoging op locatie IJsselstraat 3, 2991AN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- artikel 5.1, lid 1, onder a, Omgevingswet</text:p>
              </text:list-item>
              <text:list-item text:style-override="id1-3-2-1-1-4-2">
                <text:number>•</text:number>
                <text:p text:style-name="al">Technische bouwactiviteit - artikel 5.1, lid 2, onder a,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70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het realiseren van een nokverhoging  [Z2025-00000621], IJsselstraat 3, 2991AN Barendrecht</meta:user-defined>
    <dc:language>nl</dc:language>
    <meta:user-defined meta:name="DC.title">Kennisgeving besluit BOPA omgevingsvergunning  Z2025-00000621, IJsselstraat 3, 2991AN Barendrecht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Afwijkvergunning|exb-2025-47162</meta:user-defined>
    <meta:user-defined meta:name="OVERHEIDop.publicationIssue">557012</meta:user-defined>
    <meta:user-defined meta:name="OVERHEIDop.GmbID/DC.identifier">gmb-2025-557012</meta:user-defined>
    <meta:user-defined meta:name="OVERHEIDop.versieInformatie"/>
  </office:meta>
</office:document-meta>
</file>