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beëindigen veehouderij en toevoegen van niet agrarische activiteiten voor locatie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<text:span text:style-name="nadrukondlijn">)</text:span> voor het beëindigen van de veehouderij en het toevoegen van niet agrarische activiteiten via een reguliere procedure voor de locatie Boterpad 6, 5081 NP Hilvarenbeek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Boterpad 6, 5081 NP Hilvarenbeek</text:p>
            <text:p text:style-name="common-al">
            
          </text:p>
            <text:p text:style-name="common-al">
            <text:span text:style-name="nadrukvet">Verzenddatum: </text:span>12 december 2025</text:p>
            <text:p text:style-name="common-al">
            
          </text:p>
            <text:p text:style-name="common-al">
            <text:span text:style-name="nadrukvet">Kenmerk:</text:span> 1043585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Afwijken van de regels in het omgevingsplan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r is een buitenplanse omgevingsactiviteit nodig voor de beëindiging van de veehouderij, de omschakeling naar een akkerbouwbedrijf en toevoeging van nevenactiviteiten zoals een bed &amp; breakfast en statische opslag.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3 januar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70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585</meta:user-defined>
    <dc:language>nl</dc:language>
    <meta:user-defined meta:name="DC.title">BOPA voor beëindigen veehouderij en toevoegen van niet agrarische activiteiten voor locatie Boterpad 6, 5081 NP Hilvarenbeek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160</meta:user-defined>
    <meta:user-defined meta:name="OVERHEIDop.publicationIssue">557009</meta:user-defined>
    <meta:user-defined meta:name="OVERHEIDop.GmbID/DC.identifier">gmb-2025-557009</meta:user-defined>
    <meta:user-defined meta:name="OVERHEIDop.versieInformatie"/>
  </office:meta>
</office:document-meta>
</file>