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Algemene huurvoorwaarden binnensportaccommodaties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zaak 79024-2025,</text:p>
            <text:p text:style-name="al">gelet op artikel 160 van de Gemeentewet,</text:p>
            <text:p text:style-name="al">besluit tot wijziging van de </text:p>
            <text:p text:style-name="al">
            <text:span text:style-name="nadrukvet">Algemene huurvoorwaarden binnensportaccommodaties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huurvoorwaarden binnensportaccommodaties gemeente Kampen worden als volgt gewijzigd:</text:p>
            <text:p text:style-name="al"/>
            <text:p text:style-name="al">A </text:p>
            <text:p text:style-name="al">Artikel 1, tweede lid, komt als volgt te luiden:</text:p>
            <text:list text:style-name="id1-3-2-2-1-6">
              <text:list-item text:style-override="id1-3-2-2-1-6-1">
                <text:number>2.</text:number>
                <text:p text:style-name="al">De gemeente verhuurt haar gymnastiekzalen op:</text:p>
                <text:list text:style-name="id1-3-2-2-1-6-1-3">
                  <text:list-item text:style-override="id1-3-2-2-1-6-1-3-1">
                    <text:number>-</text:number>
                    <text:p text:style-name="al">maandag tot en met zaterdag van 8.00 - 23.00 uur;</text:p>
                  </text:list-item>
                  <text:list-item text:style-override="id1-3-2-2-1-6-1-3-2">
                    <text:number>-</text:number>
                    <text:p text:style-name="al">zondag 8.00 - 17.00 uur.</text:p>
                  </text:list-item>
                </text:list>
              </text:list-item>
            </text:list>
            <text:p text:style-name="al"/>
            <text:p text:style-name="al">B </text:p>
            <text:p text:style-name="al">Artikel 2 komt als volgt te luiden:</text:p>
            <text:p text:style-name="al">De binnensportaccommodaties zijn voor gebruik gesloten op:</text:p>
            <text:list text:style-name="id1-3-2-2-1-11">
              <text:list-item text:style-override="id1-3-2-2-1-11-1">
                <text:number>-</text:number>
                <text:p text:style-name="al">Nieuwjaarsdag; </text:p>
              </text:list-item>
              <text:list-item text:style-override="id1-3-2-2-1-11-2">
                <text:number>-</text:number>
                <text:p text:style-name="al">Goede vrijdag; </text:p>
              </text:list-item>
              <text:list-item text:style-override="id1-3-2-2-1-11-3">
                <text:number>-</text:number>
                <text:p text:style-name="al">1e en 2e Paasdag; </text:p>
              </text:list-item>
              <text:list-item text:style-override="id1-3-2-2-1-11-4">
                <text:number>-</text:number>
                <text:p text:style-name="al">Koningsdag;</text:p>
              </text:list-item>
              <text:list-item text:style-override="id1-3-2-2-1-11-5">
                <text:number>-</text:number>
                <text:p text:style-name="al">1e en 2e Pinksterdag; </text:p>
              </text:list-item>
              <text:list-item text:style-override="id1-3-2-2-1-11-6">
                <text:number>-</text:number>
                <text:p text:style-name="al">Hemelvaartsdag; </text:p>
              </text:list-item>
              <text:list-item text:style-override="id1-3-2-2-1-11-7">
                <text:number>-</text:number>
                <text:p text:style-name="al">24 december na 17.00 uur; </text:p>
              </text:list-item>
              <text:list-item text:style-override="id1-3-2-2-1-11-8">
                <text:number>-</text:number>
                <text:p text:style-name="al">1e en 2e Kerstdag; </text:p>
              </text:list-item>
              <text:list-item text:style-override="id1-3-2-2-1-11-9">
                <text:number>-</text:number>
                <text:p text:style-name="al">31 december; </text:p>
              </text:list-item>
              <text:list-item text:style-override="id1-3-2-2-1-11-10">
                <text:number>-</text:number>
                <text:p text:style-name="al">5 mei; </text:p>
              </text:list-item>
              <text:list-item text:style-override="id1-3-2-2-1-11-11">
                <text:number>-</text:number>
                <text:p text:style-name="al">de zomervakantie van het basisonderwijs. In overleg kan in de laatste twee weken van de zomervakantie wel incidenteel worden gehuurd. </text:p>
              </text:list-item>
            </text:list>
            <text:p text:style-name="al"/>
            <text:p text:style-name="al">C </text:p>
            <text:p text:style-name="al">Artikel 4, tweede lid, komt als volgt te luiden:</text:p>
            <text:list text:style-name="id1-3-2-2-1-15">
              <text:list-item text:style-override="id1-3-2-2-1-15-1">
                <text:number>2.</text:number>
                <text:p text:style-name="al">Incidentele huur moet ten minste vijf werkdagen voor de dag, waarop huurder de huur wenst in te doen gaan, worden ingediend. In uitzonderingsgevallen kan hiervan worden afgeweken. </text:p>
              </text:list-item>
            </text:list>
            <text:p text:style-name="al"/>
            <text:p text:style-name="al">D</text:p>
            <text:p text:style-name="al">Artikel 8, eerste lid, komt als volgt te luiden:</text:p>
            <text:list text:style-name="id1-3-2-2-1-19">
              <text:list-item text:style-override="id1-3-2-2-1-19-1">
                <text:number>1.</text:number>
                <text:p text:style-name="al">De gemeente kan aan de huurder een sleutel van de binnensportaccommodatie geven. De kosten van het verlies van een sleutel (€ 70,-) brengt de gemeente bij de huurder in rekening.</text:p>
              </text:list-item>
            </text:list>
            <text:p text:style-name="al"/>
            <text:p text:style-name="al">E</text:p>
            <text:p text:style-name="al">Artikel 11 komt als volgt te luiden:</text:p>
            <text:p text:style-name="al">De huurder wordt geacht de huisregels te kennen en verplicht zich deze huisregels na te leven. De huisregels hangen in de hal van alle binnensportaccommodaties. </text:p>
            <text:p text:style-name="al"/>
            <text:p text:style-name="al">F</text:p>
            <text:p text:style-name="al">Artikel 17 wordt ingetrokken en vervangen door artikel 17a en artikel 17b, welke luiden als volgt:</text:p>
            <text:list text:style-name="id1-3-2-2-1-27">
              <text:list-item text:style-override="id1-3-2-2-1-27-1">
                <text:number>1.</text:number>
                <text:p text:style-name="al">Artikel 17a Toezicht</text:p>
              </text:list-item>
              <text:list-item text:style-override="id1-3-2-2-1-27-2">
                <text:number>2.</text:number>
                <text:p text:style-name="al">Huurder zorgt voor de handhaving van de orde in de gehuurde accommodatie en het toezicht op de naleving van de in deze algemene huurvoorwaarden voor hem genoemde verplichtingen. Voorts ziet huurder er op toe dat uitsluitend toegang wordt verleend tot en gebruik wordt gemaakt van de sportaccommodatie op de overeengekomen tijdstippen door personen, die op basis van de huurovereenkomst en de aard van het gebruik gerechtigd zijn de sportaccommodatie te betreden.</text:p>
              </text:list-item>
              <text:list-item text:style-override="id1-3-2-2-1-27-3">
                <text:number>3.</text:number>
                <text:p text:style-name="al">Huurder zorgt ervoor dat genoemd toezicht wordt uitgeoefend door toezichthouders die minimaal 18 jaar zijn en in het bezit zijn van de daartoe vereiste diploma’s of certificaten. Het aantal toezichthouders is in overeenstemming met de geldende wettelijke en plaatselijke voorschriften.</text:p>
              </text:list-item>
              <text:list-item text:style-override="id1-3-2-2-1-27-4">
                <text:number>4.</text:number>
                <text:p text:style-name="al">Huurder zorgt er voor dat genoemde toezichthouders kennisnemen van de in de huurovereenkomst (waaronder ook deze algemene huurvoorwaarden) opgenomen gebruiks- en veiligheidsvoorschriften en huis- en gedragsregels. </text:p>
              </text:list-item>
              <text:list-item text:style-override="id1-3-2-2-1-27-5">
                <text:number>5.</text:number>
                <text:p text:style-name="al">Huurder en personen die van huurder toestemming hebben de sportaccommodatie te betreden, worden niet eerder tot de sportaccommodatie toegelaten voordat de in het tweede lid genoemde toezichthouder aanwezig is. De toezichthouder verlaat de sportaccommodatie pas nadat alle gebruikers de sportaccommodatie hebben verlaten.</text:p>
              </text:list-item>
              <text:list-item text:style-override="id1-3-2-2-1-27-6">
                <text:number>6.</text:number>
                <text:p text:style-name="al">Verhuurder heeft te allen tijde toegang tot de sportaccommodatie, onder andere teneinde te controleren of de in de huurovereenkomst (waaronder ook deze algemene huurvoorwaarden) genoemde, op huurder en door of vanwege huurder tot de sportaccommodatie toegelaten personen rustende verplichtingen worden nageleefd. </text:p>
              </text:list-item>
            </text:list>
            <text:p text:style-name="al"/>
            <text:p text:style-name="al">Artikel 17b Veiligheid en calamiteiten</text:p>
            <text:list text:style-name="id1-3-2-2-1-30">
              <text:list-item text:style-override="id1-3-2-2-1-30-1">
                <text:number>1.</text:number>
                <text:p text:style-name="al">Verhuurder onderhoudt de sportaccommodatie deugdelijk. Het gehuurde voldoet aan de wettelijke voorschriften.</text:p>
              </text:list-item>
              <text:list-item text:style-override="id1-3-2-2-1-30-2">
                <text:number>2.</text:number>
                <text:p text:style-name="al">Verhuurder heeft voor zijn sporthallen een <text:span text:style-name="nadrukondlijn">ontruimingsplan</text:span>, waarin hij aangeeft op welke wijze de sporthal kan worden ontruimd indien zich calamiteiten voordoen en welke vluchtroutes in dat geval kunnen worden gebruikt. Om hun bescheiden omvang, heeft verhuurder voor zijn gymnastieklokalen geen ontruimingsplan.</text:p>
              </text:list-item>
              <text:list-item text:style-override="id1-3-2-2-1-30-3">
                <text:number>3.</text:number>
                <text:p text:style-name="al">Verhuurder heeft een <text:span text:style-name="nadrukondlijn">calamiteitenlogboek</text:span> in de sportaccommodatie. Huurder registreert in dit logboek ongevallen en noodsituaties en schade aan de sportaccommodatie en aan de in de sportaccommodatie aanwezige inventaris.</text:p>
              </text:list-item>
              <text:list-item text:style-override="id1-3-2-2-1-30-4">
                <text:number>4.</text:number>
                <text:p text:style-name="al">Huurder past het ontruimingsplan toe indien zich calamiteiten voordoen en registreert calamiteiten in het calamiteitenlogboek.</text:p>
              </text:list-item>
              <text:list-item text:style-override="id1-3-2-2-1-30-5">
                <text:number>5.</text:number>
                <text:p text:style-name="al">Huurder stelt één of meerdere ontruimers aan die in geval van calamiteiten in samenwerking met verhuurder dan wel de door huurder aangewezen toezichthouder zorgen voor de ontruiming van de sportaccommodatie conform het ontruimingsplan en voor alarmering van de hulpdiensten. </text:p>
              </text:list-item>
              <text:list-item text:style-override="id1-3-2-2-1-30-6">
                <text:number>6.</text:number>
                <text:p text:style-name="al">Verhuurder is te allen tijde bevoegd een activiteit in het gehuurde te onderbreken, indien dit naar zijn oordeel voor de veiligheid van de gebruikers van het gehuurde of de deelnemers aan de activiteit noodzakelijk is.</text:p>
              </text:list-item>
              <text:list-item text:style-override="id1-3-2-2-1-30-7">
                <text:number>7.</text:number>
                <text:p text:style-name="al">Indien huurder de sportaccommodatie met toestemming van verhuurder gebruikt voor (sport)evenementen, waarbij de aard van het gebruik dan wel het aantal deelnemers of het aantal toeschouwers/bezoekers afwijkt van het reguliere gebruik ten behoeve van de reguliere sportactiviteiten, is huurder naast zijn verplichting op grond van artikel 16.1 verplicht om een op het evenement gericht <text:span text:style-name="nadrukondlijn">inrichtingsplan</text:span> van de sportaccommodatie, een <text:span text:style-name="nadrukondlijn">draaiboek</text:span> en een <text:span text:style-name="nadrukondlijn">calamiteitenplan</text:span> op te stellen. Huurder stelt verhuurder tenminste vijf dagen vóór aanvang van het gebruik van het gehuurde in kennis van zijn inrichtingsplan, draaiboek en calamiteitenplan.</text:p>
              </text:list-item>
            </text:list>
            <text:p text:style-name="al"/>
            <text:p text:style-name="al">G</text:p>
            <text:p text:style-name="al">Artikel 23 (Huisregels) komt te vervallen.</text:p>
            <text:p text:style-name="al"/>
            <text:p text:style-name="al">Artikel II Inwerkingtreding</text:p>
            <text:p text:style-name="al">Dit besluit treedt in werking op 1 januari 2026. </text:p>
            <text:p text:style-name="al"/>
            <text:p text:style-name="al"/>
          </text:section>
        </text:section>
        <text:section text:name="regeling-sluiting_id1-3-2-3" text:style-name="regeling-sluiting">
          <text:section text:name="ondertekening_id1-3-2-3-1">
            <text:p><text:span text:style-name="functie">Aldus vastgesteld in de collegevergadering van 16 december 2025.</text:span></text:p>
            <text:p><text:span text:style-name="functie">Burgemeester en wethouders van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0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OVERHEIDop.referentienummer">79024-2025</meta:user-defined>
    <meta:user-defined meta:name="DCTERMS.alternative">Algemene huurvoorwaarden binnensportaccommodaties gemeente Kampen</meta:user-defined>
    <dc:language>nl</dc:language>
    <meta:user-defined meta:name="OVERHEIDop.locatietype/OVERHEIDop.gebiedsmarkering">Gemeente</meta:user-defined>
    <meta:user-defined meta:name="DC.title">Algemene huurvoorwaarden binnensportaccommodaties gemeente Kampen</meta:user-defined>
    <meta:user-defined meta:name="DCTERMS.W3CDTF/DCTERMS.available">2025-12-23</meta:user-defined>
    <meta:user-defined meta:name="DCTERMS.W3CDTF/OVERHEIDop.jaargang">2025</meta:user-defined>
    <meta:user-defined meta:name="OVERHEIDop.publicationIssue">557007</meta:user-defined>
    <meta:user-defined meta:name="OVERHEIDop.betreftRegeling">CVDR611827_2</meta:user-defined>
    <meta:user-defined meta:name="xs:date/OVERHEIDop.startdatum">2026-01-01</meta:user-defined>
    <meta:user-defined meta:name="OVERHEIDop.GmbID/DC.identifier">gmb-2025-557007</meta:user-defined>
    <meta:user-defined meta:name="OVERHEIDop.versieInformatie"/>
  </office:meta>
</office:document-meta>
</file>