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Subsidieregeling cultuurknip Pijnacker-Nootdorp 2026</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 gezien het advies van het domein Samenleving d.d. 14 oktober 2025;</text:p>
            <text:p text:style-name="al"/>
            <text:p text:style-name="al"> gelet op artikel 3, eerste lid, van de Algemene Subsidieverordening gemeente Pijnacker-Nootdorp 2026;</text:p>
            <text:p text:style-name="al"/>
            <text:p text:style-name="al">
            <text:span text:style-name="nadrukvet">besluit</text:span>
            <text:span text:style-name="nadrukvet">:</text:span>
          </text:p>
            <text:p text:style-name="al"/>
            <text:p text:style-name="al">Vast te stellen de Subsidieregeling cultuurknip Pijnacker-Noot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text:number>
                <text:p text:style-name="al">ASV: de Algemene Subsidieverordening gemeente Pijnacker-Nootdorp 2026;</text:p>
              </text:list-item>
              <text:list-item text:style-override="id1-3-2-2-1-3-2">
                <text:number>-</text:number>
                <text:p text:style-name="al">instelling: rechtspersoon zonder winstoogmerk;</text:p>
              </text:list-item>
              <text:list-item text:style-override="id1-3-2-2-1-3-3">
                <text:number>-</text:number>
                <text:p text:style-name="al">culturele initiatieven: activiteiten die betrekking hebben op een van de volgende kunstdisciplines: theater, dans, muziek, beeldende kunst, fotografie, film, literatuur, nieuwe media en erfgoed.</text:p>
              </text:list-item>
            </text:list>
          </text:section>
          <text:section text:name="artikel_id1-3-2-2-2" text:style-name="artikel">
            <text:p text:style-name="artikel_kop_titel"><text:span text:style-name="artikel_kop_label">Artikel</text:span> <text:span text:style-name="artikel_kop_nr">2</text:span> -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 Activiteiten</text:p>
            <text:p text:style-name="al">Subsidie wordt uitsluitend verstrekt voor culturele activiteiten die vernieuwend zijn en gericht op inwoners van Pijnacker-Nootdorp. </text:p>
          </text:section>
          <text:section text:name="artikel_id1-3-2-2-4" text:style-name="artikel">
            <text:p text:style-name="artikel_kop_titel"><text:span text:style-name="artikel_kop_label">Artikel</text:span> <text:span text:style-name="artikel_kop_nr">4</text:span> - Doelgroep</text:p>
            <text:p text:style-name="al">Subsidie wordt verstrekt aan particulieren of instellingen die culturele activiteiten uitvoeren ten behoeve van inwoners uit de gemeente Pijnacker-Nootdorp.</text:p>
          </text:section>
          <text:section text:name="artikel_id1-3-2-2-5" text:style-name="artikel">
            <text:p text:style-name="artikel_kop_titel"><text:span text:style-name="artikel_kop_label">Artikel</text:span> <text:span text:style-name="artikel_kop_nr">5</text:span> - Kosten die voor subsidie in aanmerking komen</text:p>
            <text:list text:style-name="id1-3-2-2-5-2">
              <text:list-item text:style-override="id1-3-2-2-5-2">
                <text:number>1.</text:number>
                <text:p text:style-name="al">Voor subsidie komen de redelijk gemaakte kosten in aanmerking die direct verbonden zijn met de uitvoering van activiteiten als bedoeld in artikel 3;</text:p>
              </text:list-item>
              <text:list-item text:style-override="id1-3-2-2-5-3">
                <text:number>2.</text:number>
                <text:p text:style-name="al">De volgende kosten komen niet in aanmerking voor subsidie:</text:p>
                <text:list text:style-name="id1-3-2-2-5-3-3">
                  <text:list-item text:style-override="id1-3-2-2-5-3-3-1">
                    <text:number>a.</text:number>
                    <text:p text:style-name="al">van levensonderhoud, salariskosten en kosten en vergoedingen van de aanvrager zelf voor diens inzet als deskundige;</text:p>
                  </text:list-item>
                  <text:list-item text:style-override="id1-3-2-2-5-3-3-2">
                    <text:number>b.</text:number>
                    <text:p text:style-name="al">die betrekking hebben op investeringen in gebouwen en inventaris, zoals meubelen en apparaten;</text:p>
                  </text:list-item>
                  <text:list-item text:style-override="id1-3-2-2-5-3-3-3">
                    <text:number>c.</text:number>
                    <text:p text:style-name="al">van eten of drinken;</text:p>
                  </text:list-item>
                  <text:list-item text:style-override="id1-3-2-2-5-3-3-4">
                    <text:number>d.</text:number>
                    <text:p text:style-name="al">die betrekking hebben op opbouw van kapitaal of aanvulling op de algemene middelen van de aanvrager.</text:p>
                  </text:list-item>
                </text:list>
              </text:list-item>
            </text:list>
          </text:section>
          <text:section text:name="artikel_id1-3-2-2-6" text:style-name="artikel">
            <text:p text:style-name="artikel_kop_titel"><text:span text:style-name="artikel_kop_label">Artikel</text:span> <text:span text:style-name="artikel_kop_nr">6</text:span> - Hoogte van de subsidie</text:p>
            <text:p text:style-name="al">Een subsidie op basis van deze regeling bedraagt maximaal € 500.</text:p>
          </text:section>
          <text:section text:name="artikel_id1-3-2-2-7" text:style-name="artikel">
            <text:p text:style-name="artikel_kop_titel"><text:span text:style-name="artikel_kop_label">Artikel</text:span> <text:span text:style-name="artikel_kop_nr">7</text:span> -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Dreigt het subsidieplafond op enige dag te worden overschreden, dan vindt rangschikking van de op die dag binnengekomen volledige subsidieaanvragen plaats door middel van loting;</text:p>
              </text:list-item>
              <text:list-item text:style-override="id1-3-2-2-7-5">
                <text:number>4.</text:number>
                <text:p text:style-name="al">De loting wordt uitgevoerd door één van de domeindirecteuren van de gemeente Pijnacker-Nootdorp in aanwezigheid van de betreffende aanvragers en schriftelijk vastgelegd, waarbij de aanvragen worden gerangschikt op volgorde van trekking en de eerst getrokken aanvraag als eerste in aanmerking komt voor subsidie en de laatst getrokken aanvraag als laatste;</text:p>
              </text:list-item>
              <text:list-item text:style-override="id1-3-2-2-7-6">
                <text:number>5.</text:number>
                <text:p text:style-name="al">De subsidie wordt verdeeld over de aanvragen die opeenvolgend zijn in de rangschikking;</text:p>
              </text:list-item>
              <text:list-item text:style-override="id1-3-2-2-7-7">
                <text:number>6.</text:number>
                <text:p text:style-name="al">In bijzondere gevallen kunnen burgemeester en wethouders bij de verstrekking van de subsidie afwijken van de voorwaarden en weigeringsgronden.</text:p>
              </text:list-item>
            </text:list>
          </text:section>
          <text:section text:name="artikel_id1-3-2-2-8" text:style-name="artikel">
            <text:p text:style-name="artikel_kop_titel"><text:span text:style-name="artikel_kop_label">Artikel</text:span> <text:span text:style-name="artikel_kop_nr">8</text:span> - Aanvraag</text:p>
            <text:p text:style-name="al">Voor een aanvraag moet door de doelgroep, genoemd in artikel 4, gebruik gemaakt worden van het vastgestelde Aanvraagformulier Subsidieregeling Cultuurknip.</text:p>
          </text:section>
          <text:section text:name="artikel_id1-3-2-2-9" text:style-name="artikel">
            <text:p text:style-name="artikel_kop_titel"><text:span text:style-name="artikel_kop_label">Artikel</text:span> <text:span text:style-name="artikel_kop_nr">9</text:span> - Aanvraagtermijn</text:p>
            <text:p text:style-name="al">Een aanvraag om een subsidie wordt, conform artikel 7, derde lid, van de ASV, ingediend acht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 Beslistermijn</text:p>
            <text:p text:style-name="al">Burgemeester en wethouders beslissen, in afwijking van artikel 8, tweede lid, van de ASV, binnen zes weken nadat de volledige aanvraag om subsidie is ingediend.</text:p>
          </text:section>
          <text:section text:name="artikel_id1-3-2-2-11" text:style-name="artikel">
            <text:p text:style-name="artikel_kop_titel"><text:span text:style-name="artikel_kop_label">Artikel</text:span> <text:span text:style-name="artikel_kop_nr">11</text:span> - Aanvullende weigeringsgronden</text:p>
            <text:p text:style-name="al">Overeenkomstig artikel 9, eerste lid, aanhef van de ASV kan subsidieverlening worden geweigerd als:</text:p>
            <text:list text:style-name="id1-3-2-2-11-3">
              <text:list-item text:style-override="id1-3-2-2-11-3-1">
                <text:number>a.</text:number>
                <text:p text:style-name="al">met de activiteiten waarvoor subsidie wordt gevraagd is begonnen voordat de aanvraag is ontvangen;</text:p>
              </text:list-item>
              <text:list-item text:style-override="id1-3-2-2-11-3-2">
                <text:number>b.</text:number>
                <text:p text:style-name="al">de aanvrager doelstellingen beoogt of activiteiten zal ontplooien, die in strijd zijn met het algemeen belang of de openbare orde;</text:p>
              </text:list-item>
              <text:list-item text:style-override="id1-3-2-2-11-3-3">
                <text:number>c.</text:number>
                <text:p text:style-name="al">de activiteiten reeds gesubsidieerd zijn of worden;</text:p>
              </text:list-item>
              <text:list-item text:style-override="id1-3-2-2-11-3-4">
                <text:number>d.</text:number>
                <text:p text:style-name="al">de activiteiten voornamelijk betrekking hebben op privébelangen, dan wel organisatiebelangen van een stichting of vereniging, zoals het directe doel om nieuwe leden of donateurs te werven;</text:p>
              </text:list-item>
              <text:list-item text:style-override="id1-3-2-2-11-3-5">
                <text:number>e.</text:number>
                <text:p text:style-name="al">de activiteiten een politieke, godsdienstige of levensbeschouwelijke boodschap hebben;</text:p>
              </text:list-item>
              <text:list-item text:style-override="id1-3-2-2-11-3-6">
                <text:number>f.</text:number>
                <text:p text:style-name="al">de activiteiten onlosmakelijk onderdeel zijn van het curriculum van een (kunstvak-) opleiding;</text:p>
              </text:list-item>
              <text:list-item text:style-override="id1-3-2-2-11-3-7">
                <text:number>g.</text:number>
                <text:p text:style-name="al">de activiteiten een direct commercieel doel hebben.</text:p>
              </text:list-item>
            </text:list>
          </text:section>
          <text:section text:name="artikel_id1-3-2-2-12" text:style-name="artikel">
            <text:p text:style-name="artikel_kop_titel"><text:span text:style-name="artikel_kop_label">Artikel</text:span> <text:span text:style-name="artikel_kop_nr">12</text:span> - Verplichtingen</text:p>
            <text:p text:style-name="al">De ontvanger van de subsidie zal er op toezien dat:</text:p>
            <text:list text:style-name="id1-3-2-2-12-3">
              <text:list-item text:style-override="id1-3-2-2-12-3-1">
                <text:number>a.</text:number>
                <text:p text:style-name="al">Gemeente Pijnacker-Nootdorp als sponsor wordt benoemd in de communicatie rondom de activiteit;</text:p>
              </text:list-item>
              <text:list-item text:style-override="id1-3-2-2-12-3-2">
                <text:number>b.</text:number>
                <text:p text:style-name="al">er geen schade of vervuiling optreedt in de openbare ruimte.</text:p>
              </text:list-item>
            </text:list>
          </text:section>
          <text:section text:name="artikel_id1-3-2-2-13" text:style-name="artikel">
            <text:p text:style-name="artikel_kop_titel"><text:span text:style-name="artikel_kop_label">Artikel</text:span> <text:span text:style-name="artikel_kop_nr">13</text:span> - Verantwoording</text:p>
            <text:p text:style-name="al">De subsidie wordt door burgemeester en wethouders direct vastgesteld. Steekproefsgewijs wordt gecontroleerd of: </text:p>
            <text:list text:style-name="id1-3-2-2-13-3">
              <text:list-item text:style-override="id1-3-2-2-13-3-1">
                <text:number>a.</text:number>
                <text:p text:style-name="al">a. de aanvrager heeft voldaan aan de subsidievoorwaarden en verplichtingen genoemd in artikel 12;</text:p>
              </text:list-item>
              <text:list-item text:style-override="id1-3-2-2-13-3-2">
                <text:number>b.</text:number>
                <text:p text:style-name="al">de activiteit heeft plaatsgevonden.</text:p>
              </text:list-item>
            </text:list>
          </text:section>
          <text:section text:name="artikel_id1-3-2-2-14" text:style-name="artikel">
            <text:p text:style-name="artikel_kop_titel"><text:span text:style-name="artikel_kop_label">Artikel</text:span> <text:span text:style-name="artikel_kop_nr">14</text:span> - Slotbepalingen</text:p>
            <text:p text:style-name="al">Deze subsidieregeling treedt in werking op 1 januari 2026 en wordt aangehaald als: Subsidieregeling cultuurknip Pijnacker-Nootdorp 2026.</text:p>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vergadering van 14 oktober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section>
          <text:section text:name="ondertekening_id1-3-2-3-4">
            <text:p><text:span text:style-name="functie"/></text:p>
            <text:p><text:span text:style-name="functie">Secretaries </text:span></text:p>
          </text:section>
          <text:section text:name="ondertekening_id1-3-2-3-5">
            <text:p><text:span text:style-name="functie"/></text:p>
            <text:p><text:span text:style-name="functie">Björn Lugthart </text:span></text:p>
          </text:section>
          <text:section text:name="ondertekening_id1-3-2-3-6">
            <text:p><text:span text:style-name="functie"/></text:p>
            <text:p><text:span text:style-name="functie">Burgemeester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Artikel 3 – Activiteiten moeten vernieuwend zijn. Hiermee wordt bedoeld dat activiteiten echt nieuw zijn. Activiteiten die structureel (bijvoorbeeld jaarlijks) worden georganiseerd, zijn onvoldoende vernieuwend en komen daarom niet (meer of opnieuw) in aanmerking voor subsidie.</text:p>
          <text:p text:style-name="al"/>
          <text:p text:style-name="al">Artikel 5, lid 2 onder a – de Cultuurknip is een laagdrempelige subsidieregeling die het mogelijk maakt om culturele activiteiten te organiseren en aanbieden aan onze inwoners, zonder dat dit als verdienmodel wordt gezien en/of gebruikt door particulieren louter en alleen om een (uur)vergoeding te ontvangen voor hun inzet als deskundi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0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Onbekend</meta:user-defined>
    <meta:user-defined meta:name="OVERHEIDop.referentienummer">1614602/1476289.</meta:user-defined>
    <meta:user-defined meta:name="DCTERMS.alternative">Subsidieregeling cultuurknip Pijnacker-Nootdorp 2026</meta:user-defined>
    <dc:language>nl</dc:language>
    <meta:user-defined meta:name="OVERHEIDop.locatietype/OVERHEIDop.gebiedsmarkering">Gemeente</meta:user-defined>
    <meta:user-defined meta:name="DC.title">Subsidieregeling cultuurknip Pijnacker-Nootdorp 2026</meta:user-defined>
    <meta:user-defined meta:name="DCTERMS.W3CDTF/DCTERMS.available">2025-12-23</meta:user-defined>
    <meta:user-defined meta:name="DCTERMS.W3CDTF/OVERHEIDop.jaargang">2025</meta:user-defined>
    <meta:user-defined meta:name="OVERHEIDop.publicationIssue">557005</meta:user-defined>
    <meta:user-defined meta:name="OVERHEIDop.betreftRegeling">CVDR751413_1</meta:user-defined>
    <meta:user-defined meta:name="xs:date/OVERHEIDop.startdatum">2026-01-01</meta:user-defined>
    <meta:user-defined meta:name="OVERHEIDop.GmbID/DC.identifier">gmb-2025-557005</meta:user-defined>
    <meta:user-defined meta:name="OVERHEIDop.versieInformatie"/>
  </office:meta>
</office:document-meta>
</file>