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oorbraak inclusief het aanpassen van de brandscheiding aan Papsouwselaan 222 en 224, 2624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222 2624EG Delft, Papsouwselaan 224 2624EG Delft | het realiseren van een doorbraak, inclusief het aanpassen van de brandscheiding | 16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5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700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59</meta:user-defined>
    <meta:user-defined meta:name="DCTERMS.abstract">Papsouwselaan 222/224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oorbraak inclusief het aanpassen van de brandscheiding aan Papsouwselaan 222 en 224, 2624EG Delf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04</meta:user-defined>
    <meta:user-defined meta:name="OVERHEIDop.GmbID/DC.identifier">gmb-2025-557004</meta:user-defined>
    <meta:user-defined meta:name="OVERHEIDop.versieInformatie"/>
  </office:meta>
</office:document-meta>
</file>