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euken, Dorpsstraat 8, 7218AD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december 2025 de volgende aanvraag voor een Omgevingsvergunning hebben ontvangen:</text:p>
            <text:p text:style-name="common-al">Dorpsstraat 8, 7218AD Almen, het kappen van 2 beuken, Z2025-0181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700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0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0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818</meta:user-defined>
    <meta:user-defined meta:name="DCTERMS.abstract">Z2025-01818 Dorpsstraat 8, 7218AD Almen</meta:user-defined>
    <dc:language>nl</dc:language>
    <meta:user-defined meta:name="OVERHEIDop.locatietype/OVERHEIDop.gebiedsmarkering">Punt</meta:user-defined>
    <meta:user-defined meta:name="DC.title">Aanvraag Omgevingsvergunning voor het kappen van 2 beuken, Dorpsstraat 8, 7218AD Alm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7002</meta:user-defined>
    <meta:user-defined meta:name="OVERHEIDop.GmbID/DC.identifier">gmb-2025-557002</meta:user-defined>
    <meta:user-defined meta:name="OVERHEIDop.versieInformatie"/>
  </office:meta>
</office:document-meta>
</file>