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aan de kade achter Achterdijk 2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december 2025 een melding ontvangen. De melding is ingediend voor het starten van een milieubelastende activiteit aan de kade achter Achterdijk 2 te Rijpwetering. Deze melding is geregistreerd in het Omgevingsloket onder verzoeknummer 202512010034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70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57788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– aan de kade achter Achterdijk 2 te Rijpweter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01</meta:user-defined>
    <meta:user-defined meta:name="OVERHEIDop.GmbID/DC.identifier">gmb-2025-557001</meta:user-defined>
    <meta:user-defined meta:name="OVERHEIDop.versieInformatie"/>
  </office:meta>
</office:document-meta>
</file>