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met een bijgebouw, Rietsnijder 18 4926 DK Lage Zwaluwe,  kavel 9 kadastraal bekend als ZLW00 I 4961</text:p>
      <text:section text:name="zakelijke-mededeling_id1-3-2" text:style-name="zakelijke-mededeling">
        <text:section text:name="zakelijke-mededeling-tekst_id1-3-2-1" text:style-name="zakelijke-mededeling-tekst">
          <text:section text:name="tekst_id1-3-2-1-1" text:style-name="tekst">
            <text:p text:style-name="common-al">Op 12 december 2025 is een aanvraag ontvangen voor het bouwen van een woning met een bijgebouw op de locatie Rietsnijder 18 4926 DK Lage Zwaluwe (kavel 9 De Biezen, kadastraal bekend als ZLW00 I 4961). De aanvraag is geregistreerd onder zaaknummer 2025-195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69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1951</meta:user-defined>
    <meta:user-defined meta:name="DCTERMS.abstract">Betreft: Aanvraag op locatie Rietsnijder 18 4926 DK Lage Zwaluwe,  kavel 9 kadastraal bekend als ZLW00 I 4961</meta:user-defined>
    <dc:language>nl</dc:language>
    <meta:user-defined meta:name="OVERHEIDop.locatietype/OVERHEIDop.gebiedsmarkering">Vlak</meta:user-defined>
    <meta:user-defined meta:name="DC.title">Aanvraag vergunning voor het bouwen van een woning met een bijgebouw, Rietsnijder 18 4926 DK Lage Zwaluwe,  kavel 9 kadastraal bekend als ZLW00 I 4961</meta:user-defined>
    <meta:user-defined meta:name="DCTERMS.W3CDTF/DCTERMS.available">2025-12-24</meta:user-defined>
    <meta:user-defined meta:name="DCTERMS.W3CDTF/OVERHEIDop.jaargang">2025</meta:user-defined>
    <meta:user-defined meta:name="OVERHEIDop.publicationIssue">556999</meta:user-defined>
    <meta:user-defined meta:name="OVERHEIDop.GmbID/DC.identifier">gmb-2025-556999</meta:user-defined>
    <meta:user-defined meta:name="OVERHEIDop.versieInformatie"/>
  </office:meta>
</office:document-meta>
</file>