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Kindercarnavalsoptocht De Hoge Waai op 13 februari 2026 van 10.30 uur tot 12:00 uur.</text:p>
            <text:p text:style-name="common-al">Locatie: kern Raamsdonk.</text:p>
            <text:p text:style-name="common-al">Organisatie: Basisschool De Hoge Waai.</text:p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5699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9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leende evenementenvergun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992</meta:user-defined>
    <meta:user-defined meta:name="OVERHEIDop.GmbID/DC.identifier">gmb-2025-556992</meta:user-defined>
    <meta:user-defined meta:name="OVERHEIDop.versieInformatie"/>
  </office:meta>
</office:document-meta>
</file>