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dakkapellen op voordakvlak van 9 woningen, Kapitein van Zijll-laan 3, 5 t/m 11, 13, 3405 AA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apitein van Zijll-laan 3, 5 t/m 11, 13, 3405 AA Benschop, Verzoeklocatie 2024122000722, Z.021895</text:p>
            <text:p text:style-name="common-al">
            
          </text:p>
            <text:p text:style-name="common-al">Burgemeester en wethouders van gemeente Lopik maken bekend dat zij een omgevingsvergunning hebben verleend voor het  vervangen van dakkapellen op het voordakvlak van negen woningen. De vergunning is verzonden op 5 febr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69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ervangen dakkapellen op voordakvlak van 9 woningen, Kapitein van Zijll-laan 3, 5 t/m 11, 13, 3405 AA Benschop</meta:user-defined>
    <meta:user-defined meta:name="DCTERMS.W3CDTF/DCTERMS.available">2025-02-11</meta:user-defined>
    <meta:user-defined meta:name="DCTERMS.W3CDTF/OVERHEIDop.jaargang">2025</meta:user-defined>
    <meta:user-defined meta:name="OVERHEIDop.publicationIssue">55699</meta:user-defined>
    <meta:user-defined meta:name="OVERHEIDop.GmbID/DC.identifier">gmb-2025-55699</meta:user-defined>
    <meta:user-defined meta:name="OVERHEIDop.versieInformatie"/>
  </office:meta>
</office:document-meta>
</file>