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rtinetplein 3 5751KM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2-2025 een besluit genomen op de aanvraag omgevingsvergunning voor het starten van een praktijk voor podotherapie op de locatie Martinetplein 3 in Deurne. De zaak is geregistreerd onder nummer HZ-2025-1634. De vergunning is verleend. Het besluit gaat over de activiteit:</text:p>
            <text:p text:style-name="common-al">Omgevingsplanactiviteit (overig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8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5698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8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8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634</meta:user-defined>
    <meta:user-defined meta:name="DCTERMS.abstract">het starten van een praktijk voor podotherap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Martinetplein 3 5751KM Deurne</meta:user-defined>
    <meta:user-defined meta:name="DCTERMS.W3CDTF/DCTERMS.available">2025-12-19</meta:user-defined>
    <meta:user-defined meta:name="DCTERMS.W3CDTF/OVERHEIDop.jaargang">2025</meta:user-defined>
    <meta:user-defined meta:name="OVERHEIDop.externeBijlage">Participatieverslag omgevingswet.pdf (geanonimi...|exb-2025-47151</meta:user-defined>
    <meta:user-defined meta:name="OVERHEIDop.externeBijlage">Scan besluit omgevingsvergunning aanvraag, Bijl...|exb-2025-47152</meta:user-defined>
    <meta:user-defined meta:name="OVERHEIDop.externeBijlage">Samenvatting 000 (2025120302001) (geanonimiseerd)|exb-2025-47153</meta:user-defined>
    <meta:user-defined meta:name="OVERHEIDop.externeBijlage">Overzichtstekening nieuwe toestand.pdf (geanoni...|exb-2025-47154</meta:user-defined>
    <meta:user-defined meta:name="OVERHEIDop.externeBijlage">Situatietekening nieuwe toestand.pdf (geanonimi...|exb-2025-47155</meta:user-defined>
    <meta:user-defined meta:name="OVERHEIDop.externeBijlage">Situatietekening bestaande toestand.pdf (geanon...|exb-2025-47156</meta:user-defined>
    <meta:user-defined meta:name="OVERHEIDop.publicationIssue">556982</meta:user-defined>
    <meta:user-defined meta:name="OVERHEIDop.GmbID/DC.identifier">gmb-2025-556982</meta:user-defined>
    <meta:user-defined meta:name="OVERHEIDop.versieInformatie"/>
  </office:meta>
</office:document-meta>
</file>