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168 1016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lichte gevelreclame</text:p>
            <text:p text:style-name="common-al">Besluit: verleend</text:p>
            <text:p text:style-name="common-al">Besluit verzonden op: 27-11-2025</text:p>
            <text:p text:style-name="common-al">Zaakadres: Marnixstraat 168 1016TG Amsterdam</text:p>
            <text:p text:style-name="common-al">Zaaknummer: Z2025-041064</text:p>
            <text:p text:style-name="common-al">DSO-nummer: 20250929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0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1064</meta:user-defined>
    <meta:user-defined meta:name="DCTERMS.abstract">plaatsen van verlicht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168 1016TG Amsterdam</meta:user-defined>
    <meta:user-defined meta:name="DCTERMS.W3CDTF/DCTERMS.available">2025-12-19</meta:user-defined>
    <meta:user-defined meta:name="DCTERMS.W3CDTF/OVERHEIDop.jaargang">2025</meta:user-defined>
    <meta:user-defined meta:name="OVERHEIDop.externeBijlage">Z2025-041064 OW Beschikking|exb-2025-47150</meta:user-defined>
    <meta:user-defined meta:name="OVERHEIDop.publicationIssue">556981</meta:user-defined>
    <meta:user-defined meta:name="OVERHEIDop.GmbID/DC.identifier">gmb-2025-556981</meta:user-defined>
    <meta:user-defined meta:name="OVERHEIDop.versieInformatie"/>
  </office:meta>
</office:document-meta>
</file>