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voor het perceel Plantsoenstraat 18,, 1931 BG Egmond aan Zee, kappen van een Zweedse lijsterbes, verzenddatum 17 december 2025 (Z2025-00009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69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1</meta:user-defined>
    <meta:user-defined meta:name="DCTERMS.abstract">Plantsoenstraat 18 (to), 1931 BG Egmond aan Zee, kappen van een Zweedse lijsterbes, verzenddatum 17 december 2025 (Z2025-0000934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voor het perceel Plantsoenstraat 18,, 1931 BG Egmond aan Zee, kappen van een Zweedse lijsterbes, verzenddatum 17 december 2025 (Z2025-00009341)</meta:user-defined>
    <meta:user-defined meta:name="DCTERMS.W3CDTF/DCTERMS.available">2025-12-19</meta:user-defined>
    <meta:user-defined meta:name="DCTERMS.W3CDTF/OVERHEIDop.jaargang">2025</meta:user-defined>
    <meta:user-defined meta:name="OVERHEIDop.publicationIssue">556975</meta:user-defined>
    <meta:user-defined meta:name="OVERHEIDop.GmbID/DC.identifier">gmb-2025-556975</meta:user-defined>
    <meta:user-defined meta:name="OVERHEIDop.versieInformatie"/>
  </office:meta>
</office:document-meta>
</file>