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Bellinckhofweg kadastraal bekend sectie T, nr. 2202 en de Bornsestraat kadastraal bekend sectie T, nr. 2198: aanleggen bos op 2 locatie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llinckhofweg kadastraal bekend sectie T, nr. 2202 en de Bornsestraat kadastraal bekend sectie T, nr. 2198 in Weerselo</text:p>
            <text:p text:style-name="common-al">
            <text:span text:style-name="nadrukvet">Project:</text:span> het aanleggen van een bos op 2 locaties</text:p>
            <text:p text:style-name="common-al">
            <text:span text:style-name="nadrukvet">Ingekomen:</text:span> 17-1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9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5-002978</meta:user-defined>
    <meta:user-defined meta:name="DCTERMS.abstract">het aanleggen van een bos op 2 locatie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Weerselo, Bellinckhofweg kadastraal bekend sectie T, nr. 2202 en de Bornsestraat kadastraal bekend sectie T, nr. 2198: aanleggen bos op 2 locaties</meta:user-defined>
    <meta:user-defined meta:name="DCTERMS.W3CDTF/DCTERMS.available">2025-12-23</meta:user-defined>
    <meta:user-defined meta:name="DCTERMS.W3CDTF/OVERHEIDop.jaargang">2025</meta:user-defined>
    <meta:user-defined meta:name="OVERHEIDop.publicationIssue">556972</meta:user-defined>
    <meta:user-defined meta:name="OVERHEIDop.GmbID/DC.identifier">gmb-2025-556972</meta:user-defined>
    <meta:user-defined meta:name="OVERHEIDop.versieInformatie"/>
  </office:meta>
</office:document-meta>
</file>