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orentzhof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december 2025 een melding ontvangen. De melding is ingediend voor het starten van een milieubelastende activiteit op de locatie Lorentzhof te Leiden. Deze melding is geregistreerd in het Omgevingsloket onder verzoeknummer 2025120501148.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69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73532</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Lorentzhof te Leiden</meta:user-defined>
    <meta:user-defined meta:name="DCTERMS.W3CDTF/DCTERMS.available">2025-12-19</meta:user-defined>
    <meta:user-defined meta:name="DCTERMS.W3CDTF/OVERHEIDop.jaargang">2025</meta:user-defined>
    <meta:user-defined meta:name="OVERHEIDop.publicationIssue">556970</meta:user-defined>
    <meta:user-defined meta:name="OVERHEIDop.GmbID/DC.identifier">gmb-2025-556970</meta:user-defined>
    <meta:user-defined meta:name="OVERHEIDop.versieInformatie"/>
  </office:meta>
</office:document-meta>
</file>