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vel G17 in Zuidhorn, sectie A, nummer 428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2-2025 een besluit genomen op de aanvraag met zaaknummer 2025009681 voor het bouwen van een woning op locatie kavel G17 in Zuidhorn, sectie A, nummer 4283 i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8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kavel G17 in Zuidhorn, sectie A, nummer 4283</meta:user-defined>
    <meta:user-defined meta:name="DCTERMS.W3CDTF/DCTERMS.available">2025-02-11</meta:user-defined>
    <meta:user-defined meta:name="DCTERMS.W3CDTF/OVERHEIDop.jaargang">2025</meta:user-defined>
    <meta:user-defined meta:name="OVERHEIDop.publicationIssue">55697</meta:user-defined>
    <meta:user-defined meta:name="OVERHEIDop.GmbID/DC.identifier">gmb-2025-55697</meta:user-defined>
    <meta:user-defined meta:name="OVERHEIDop.versieInformatie"/>
  </office:meta>
</office:document-meta>
</file>