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gemeente Drimmelen maakt bekend dat op 15 december 2025 een vergunning is verleend voor het houden van het evenement 'Nieuwjaarsbijeenkomst' op zaterdag 24 januari 2026 van 10.00 uur tot 13.00 uur in sporthal de ‘Rietgors’ op de locatie Wethouder Dubbelmanstraat 54, 4926bs Lage Zwaluwe.</text:p>
            <text:p text:style-name="common-al">Ontheffing geluid voor dit evenement op zaterdag 24 januari 2026 van 10.00 uur tot 13.00 uur in sporthal de ‘Rietgors’ op de locatie Wethouder Dubbelmanstraat 54, 4926bs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664</meta:user-defined>
    <meta:user-defined meta:name="DCTERMS.abstract">Betreft: Beschikking op aanvraag op locatie Wethouder Dubbelmanstraat 54, 4926bs Lage Zwaluwe</meta:user-defined>
    <dc:language>nl</dc:language>
    <meta:user-defined meta:name="OVERHEIDop.locatietype/OVERHEIDop.gebiedsmarkering">Punt</meta:user-defined>
    <meta:user-defined meta:name="DC.title">Kennisgeving besluit op Aanvraag beschikking, Wethouder Dubbelmanstraat 54, 4926bs Lage Zwaluwe</meta:user-defined>
    <meta:user-defined meta:name="OVERHEIDop.datumEindeReactietermijn">2026-01-26</meta:user-defined>
    <meta:user-defined meta:name="OVERHEIDop.terinzageleggingBG">https://jeleefomgeving.nl/inzien/805319141/5f1e3d83-cc0a-42ee-9999-95e1cabce44a</meta:user-defined>
    <meta:user-defined meta:name="DCTERMS.W3CDTF/DCTERMS.available">2025-12-24</meta:user-defined>
    <meta:user-defined meta:name="DCTERMS.W3CDTF/OVERHEIDop.jaargang">2025</meta:user-defined>
    <meta:user-defined meta:name="OVERHEIDop.publicationIssue">556965</meta:user-defined>
    <meta:user-defined meta:name="OVERHEIDop.GmbID/DC.identifier">gmb-2025-556965</meta:user-defined>
    <meta:user-defined meta:name="OVERHEIDop.versieInformatie"/>
  </office:meta>
</office:document-meta>
</file>