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duurzamen van meerdere woningen te Drimmelen en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2025-1756 voor het renoveren en verduurzamen van meerdere woningen op locatie Amalia van Solmstraat 1 t/m 11 en 15 t/m 25 in Drimmelen en Gomarusstraat 1 t/m 11, 14 t/m 28 en 34 t/m 44 in Wagenberg.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a093f8b-f543-46ea-b087-2d7d8d52308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756</meta:user-defined>
    <meta:user-defined meta:name="DCTERMS.abstract">Betreft:  Besluit op locatie Amalia van Solmstraat 1 t/m 11 en 15 t/m 25 in Drimmelen en Gomarusstraat 1 t/m 11, 14 t/m 28 en 34 t/m 44 in Wagenberg</meta:user-defined>
    <dc:language>nl</dc:language>
    <meta:user-defined meta:name="OVERHEIDop.locatietype/OVERHEIDop.gebiedsmarkering">Vlak</meta:user-defined>
    <meta:user-defined meta:name="DC.title">Toestemming voor het renoveren en verduurzamen van meerdere woningen te Drimmelen en Wagenberg.</meta:user-defined>
    <meta:user-defined meta:name="OVERHEIDop.datumEindeReactietermijn">2026-01-27</meta:user-defined>
    <meta:user-defined meta:name="OVERHEIDop.terinzageleggingBG">https://jeleefomgeving.nl/inzien/805319141/fa093f8b-f543-46ea-b087-2d7d8d523083</meta:user-defined>
    <meta:user-defined meta:name="DCTERMS.W3CDTF/DCTERMS.available">2025-12-24</meta:user-defined>
    <meta:user-defined meta:name="DCTERMS.W3CDTF/OVERHEIDop.jaargang">2025</meta:user-defined>
    <meta:user-defined meta:name="OVERHEIDop.publicationIssue">556958</meta:user-defined>
    <meta:user-defined meta:name="OVERHEIDop.GmbID/DC.identifier">gmb-2025-556958</meta:user-defined>
    <meta:user-defined meta:name="OVERHEIDop.versieInformatie"/>
  </office:meta>
</office:document-meta>
</file>