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rgemeester Veenhovenplein 3, 7957BA de Wijk, het realiseren van een appartement (technisch), </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0000741 voor het realiseren van een appartement (technisch) op locatie Burgemeester Veenhovenplein 3, 7957BA de Wijk.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69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treft: Beschikking op aanvraag op locatie Burgemeester Veenhovenplein 3, 7957BA de Wijk</meta:user-defined>
    <dc:language>nl</dc:language>
    <meta:user-defined meta:name="OVERHEIDop.locatietype/OVERHEIDop.gebiedsmarkering">Vlak</meta:user-defined>
    <meta:user-defined meta:name="DC.title">Kennisgeving besluit Burgemeester Veenhovenplein 3, 7957BA de Wijk, het realiseren van een appartement (technisch),</meta:user-defined>
    <meta:user-defined meta:name="DCTERMS.W3CDTF/DCTERMS.available">2025-12-19</meta:user-defined>
    <meta:user-defined meta:name="DCTERMS.W3CDTF/OVERHEIDop.jaargang">2025</meta:user-defined>
    <meta:user-defined meta:name="OVERHEIDop.publicationIssue">556956</meta:user-defined>
    <meta:user-defined meta:name="OVERHEIDop.GmbID/DC.identifier">gmb-2025-556956</meta:user-defined>
    <meta:user-defined meta:name="OVERHEIDop.versieInformatie"/>
  </office:meta>
</office:document-meta>
</file>