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Uiterdijksehof 31, 1394JL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december 2025 een Sloopmelding ontvangen voor de locatie Uiterdijksehof 31, 1394JL Nederhorst den Berg. De melding is geregistreerd onder zaaknummer Z2025-00001430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5695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5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0</meta:user-defined>
    <meta:user-defined meta:name="DCTERMS.abstract">Betreft: Melding op locatie Uiterdijksehof 31, 1394JL Nederhorst den Berg </meta:user-defined>
    <dc:language>nl</dc:language>
    <meta:user-defined meta:name="OVERHEIDop.locatietype/OVERHEIDop.gebiedsmarkering">Vlak</meta:user-defined>
    <meta:user-defined meta:name="DC.title">Kennisgeving ontvangst melding, Uiterdijksehof 31, 1394JL Nederhorst den Be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55</meta:user-defined>
    <meta:user-defined meta:name="OVERHEIDop.GmbID/DC.identifier">gmb-2025-556955</meta:user-defined>
    <meta:user-defined meta:name="OVERHEIDop.versieInformatie"/>
  </office:meta>
</office:document-meta>
</file>