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uivendrechtstraat 4, 3089 T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1 december 2025 een aanvraag voor een omgevingsvergunning heeft ontvangen voor de Bouwactiviteit (technisch) (Grondslag: Ow, artikel 5.1, tweede lid, onder a). </text:p>
            <text:p text:style-name="common-al">De aanvraag betreft het realiseren van 17 grondgebonden woningen op locatie Duivendrechtstraat 4, 3089 TD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695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95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368</meta:user-defined>
    <meta:user-defined meta:name="DCTERMS.abstract">het realiseren van 17 grondgebonden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Duivendrechtstraat 4, 3089 TD Rot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953</meta:user-defined>
    <meta:user-defined meta:name="OVERHEIDop.GmbID/DC.identifier">gmb-2025-556953</meta:user-defined>
    <meta:user-defined meta:name="OVERHEIDop.versieInformatie"/>
  </office:meta>
</office:document-meta>
</file>