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rfstraat 7 2021BP Haarlem, Werfstraat 9 2021BP Haarlem, 0392-2025-0168823, het verbouwen  en het samenvoegen (winkelruimten ALDI en Carpetright) van winkelruimten,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9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3</meta:user-defined>
    <meta:user-defined meta:name="DCTERMS.abstract">het verbouwen  en het samenvoegen (winkelruimten ALDI en Carpetright) van winkel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erfstraat 7 2021BP Haarlem, Werfstraat 9 2021BP Haarlem, 0392-2025-0168823, het verbouwen  en het samenvoegen (winkelruimten ALDI en Carpetright) van winkelruimten, verzonden 17-12-2025</meta:user-defined>
    <meta:user-defined meta:name="DCTERMS.W3CDTF/DCTERMS.available">2025-12-19</meta:user-defined>
    <meta:user-defined meta:name="DCTERMS.W3CDTF/OVERHEIDop.jaargang">2025</meta:user-defined>
    <meta:user-defined meta:name="OVERHEIDop.publicationIssue">556949</meta:user-defined>
    <meta:user-defined meta:name="OVERHEIDop.GmbID/DC.identifier">gmb-2025-556949</meta:user-defined>
    <meta:user-defined meta:name="OVERHEIDop.versieInformatie"/>
  </office:meta>
</office:document-meta>
</file>