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‘TAM-Omgevingsplan De Haar 23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16.30 van de Omgevingswet maakt het college van burgemeester en wethouders bekend dat het ontwerp van het TAM-Omgevingsplan De Haar 23 te Scherpenzeel voor een ieder ter inzage ligt.</text:p>
            <text:p text:style-name="common-al">
            <text:span text:style-name="nadrukvet">Inhoud van het TAM-Omgevingsplan</text:span>
          </text:p>
            <text:p text:style-name="common-al">Het TAM-Omgevingsplan voorziet in een functiewijziging op het perceel De Haar 23. Op deze locatie worden de voormalige agrarische bedrijfsactiviteiten beëindigd. Het plan maakt een niet-agrarische bedrijfsfunctie mogelijk, bestaande uit:</text:p>
            <text:list text:style-name="id1-3-2-1-1-4">
              <text:list-item text:style-override="id1-3-2-1-1-4-1">
                <text:number>•</text:number>
                <text:p text:style-name="al">een caravanstalling van 800 m²;</text:p>
              </text:list-item>
              <text:list-item text:style-override="id1-3-2-1-1-4-2">
                <text:number>•</text:number>
                <text:p text:style-name="al">een aannemersbedrijf van 200 m²;</text:p>
              </text:list-item>
              <text:list-item text:style-override="id1-3-2-1-1-4-3">
                <text:number>•</text:number>
                <text:p text:style-name="al">de realisatie van een nieuw bedrijfsgebouw van 1.000 m²;</text:p>
              </text:list-item>
              <text:list-item text:style-override="id1-3-2-1-1-4-4">
                <text:number>•</text:number>
                <text:p text:style-name="al">behoud van de bestaande bedrijfswoning.</text:p>
              </text:list-item>
            </text:list>
            <text:p text:style-name="common-al">Daarnaast voorziet het plan in landschappelijke inpassing, waaronder een nieuwe groenstructuur, boomgaard en kavelgrensbeplanting, zoals opgenomen in het inrichtingsplan bij het TAM-Omgevingsplan Regels en motivering</text:p>
            <text:p text:style-name="common-al">
            <text:span text:style-name="nadrukvet">Inzage</text:span>
          </text:p>
            <text:p text:style-name="common-al">Het ontwerp van het TAM-Omgevingsplan De Haar 23 ligt vanaf vrijdag 19 december 2025 gedurende zes weken ter inzage.</text:p>
            <text:p text:style-name="common-al">U kunt het plan digitaal raadplegen op <text:a xlink:href="http://www.omgevingswet.overheid.nl/regels-op-de-kaart" xlink:type="simple"><text:span text:style-name="nadrukondlijn">www.omgevingswet.overheid.nl/regels-op-de-kaart</text:span></text:a>. Het identificatienummer van het plan is: NL.IMRO.0279.TAM2025DeHaar23-ow01.</text:p>
            <text:p text:style-name="common-al">Mocht u er digitaal niet uitkomen, dan kunt u een afspraak maken om de stukken in te zien op het gemeentehuis.</text:p>
            <text:p text:style-name="common-al">
            <text:span text:style-name="nadrukvet">Zienswijze</text:span>
          </text:p>
            <text:p text:style-name="common-al">U kunt mondeling, maar bij voorkeur schriftelijk, uw zienswijze kenbaar maken.</text:p>
            <text:p text:style-name="common-al">Dit kan gedurende de periode dat het plan ter inzage ligt, tot en met donderdag 30 januari 2026.</text:p>
            <text:p text:style-name="common-al">Schriftelijke zienswijzen kunt u richten aan: </text:p>
            <text:p text:style-name="common-al">College van burgemeester en wethouders van Scherpenzeel </text:p>
            <text:p text:style-name="common-al">Postbus 100 </text:p>
            <text:p text:style-name="common-al">3925 ZJ Scherpenzeel</text:p>
            <text:p text:style-name="last-al">Voor het indienen van een mondelinge zienswijze kunt u een afspraak maken met een medewerker van het team Leefomgeving-RO via telefoonnummer 033-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55694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94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94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79.TAM2025DeHaar23-ow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‘TAM-Omgevingsplan De Haar 23’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945</meta:user-defined>
    <meta:user-defined meta:name="OVERHEIDop.GmbID/DC.identifier">gmb-2025-556945</meta:user-defined>
    <meta:user-defined meta:name="OVERHEIDop.versieInformatie"/>
  </office:meta>
</office:document-meta>
</file>