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aanbouw aan de achterzijde van de woning, Eeneind 4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aanbouw aan de achterzijde van de woning</text:p>
            <text:p text:style-name="common-al">Locatie: Eeneind 43 Nuenen</text:p>
            <text:p text:style-name="common-al">Zaaknummer: 08202822062</text:p>
            <text:p text:style-name="last-al">Verlengd tot 30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69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22062</meta:user-defined>
    <meta:user-defined meta:name="DCTERMS.abstract">het opricht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oprichten van een aanbouw aan de achterzijde van de woning, Eeneind 43 Nuenen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41</meta:user-defined>
    <meta:user-defined meta:name="OVERHEIDop.GmbID/DC.identifier">gmb-2025-556941</meta:user-defined>
    <meta:user-defined meta:name="OVERHEIDop.versieInformatie"/>
  </office:meta>
</office:document-meta>
</file>