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s in de gemeente Tynaarlo; het kappen van dode en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iverse locaties in de gemeente Tynaarlo</text:p>
            <text:p text:style-name="common-al">*Iepenlaan t.o. nr. 25 te Zuidlaren </text:p>
            <text:p text:style-name="common-al">*'t Gebint 27 te Zuidlaren</text:p>
            <text:p text:style-name="common-al">*Hoek Meeuwenlaan en Sperwerstraat te Vries</text:p>
            <text:p text:style-name="common-al">*Hooidijk te Vries</text:p>
            <text:p text:style-name="common-al">*Hooidijk te Zeijen</text:p>
            <text:p text:style-name="common-al">*Westeinde naast nr. 1 te Bunne</text:p>
            <text:p text:style-name="common-al">*Mw. Bähler-Boermalaan 1 te Paterswolde</text:p>
            <text:p text:style-name="common-al">*Schelfhorst 9 te Eelde</text:p>
            <text:p text:style-name="common-al">*Ten zuiden van Esweg 56a te Eelde</text:p>
            <text:p text:style-name="common-al">
            <text:span text:style-name="nadrukvet">Omschrijving : </text:span>het kappen van dode en gevaarlijke bomen door de gehele gemeente Tynaarlo</text:p>
            <text:p text:style-name="common-al">
            <text:span text:style-name="nadrukvet">Activiteit(en) :</text:span>
          </text:p>
            <text:list text:style-name="id1-3-2-1-1-14">
              <text:list-item text:style-override="id1-3-2-1-1-14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7 februari 2025</text:p>
            <text:p text:style-name="common-al">
            <text:span text:style-name="nadrukvet">Kenmerk :</text:span> TYN-202500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54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iverse locaties in de gemeente Tynaarlo; het kappen van dode en gevaarlijke bomen door de gehele gemeente Tynaar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94</meta:user-defined>
    <meta:user-defined meta:name="OVERHEIDop.GmbID/DC.identifier">gmb-2025-55694</meta:user-defined>
    <meta:user-defined meta:name="OVERHEIDop.versieInformatie"/>
  </office:meta>
</office:document-meta>
</file>