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- bouwen van 2 woningen aan Ennekerdijk 6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besloten om de aanvraag omgevingsvergunning voor het bouwen van 2 woningen op locatie Ennekerdijk 6, 7622EE Borne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Indien u belanghebbende bent kunt u bezwaar maken tegen dit besluit. Vermeld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9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69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2</meta:user-defined>
    <meta:user-defined meta:name="DCTERMS.abstract">Betreft: Aanvraag op locatie Ennekerdijk 6, 7622EE Borne</meta:user-defined>
    <dc:language>nl</dc:language>
    <meta:user-defined meta:name="OVERHEIDop.locatietype/OVERHEIDop.gebiedsmarkering">Vlak</meta:user-defined>
    <meta:user-defined meta:name="DC.title">Besluit buiten behandelingstelling Omgevingsvergunning - bouwen van 2 woningen aan Ennekerdijk 6 te Bor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935</meta:user-defined>
    <meta:user-defined meta:name="OVERHEIDop.GmbID/DC.identifier">gmb-2025-556935</meta:user-defined>
    <meta:user-defined meta:name="OVERHEIDop.versieInformatie"/>
  </office:meta>
</office:document-meta>
</file>