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met herplant, in de gemeenteberm bij de parkeerplaatsen Trompstraat, 1931 EL Egmond aan Zee, het kappen van een dodoens-iep, verzenddatum 17 december 2025 (Z2025-0000934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Kappen van houtopstand</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556934</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934</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934</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9344</meta:user-defined>
    <meta:user-defined meta:name="DCTERMS.abstract">Trompstraat  (parkeerplaats), 1931 EL Egmond aan Zee, het kappen van een dodoens-iep, verzenddatum 17 december 2025 (Z2025-00009344)</meta:user-defined>
    <dc:language>nl</dc:language>
    <meta:user-defined meta:name="OVERHEIDop.locatietype/OVERHEIDop.gebiedsmarkering">Vlak</meta:user-defined>
    <meta:user-defined meta:name="OVERHEIDop.locatietype/OVERHEIDop.gebiedsmarkering">Punt</meta:user-defined>
    <meta:user-defined meta:name="DC.title">Gemeente Bergen, aanvraag omgevingsvergunning (regulier) verleend met herplant, in de gemeenteberm bij de parkeerplaatsen Trompstraat, 1931 EL Egmond aan Zee, het kappen van een dodoens-iep, verzenddatum 17 december 2025 (Z2025-00009344)</meta:user-defined>
    <meta:user-defined meta:name="DCTERMS.W3CDTF/DCTERMS.available">2025-12-19</meta:user-defined>
    <meta:user-defined meta:name="DCTERMS.W3CDTF/OVERHEIDop.jaargang">2025</meta:user-defined>
    <meta:user-defined meta:name="OVERHEIDop.publicationIssue">556934</meta:user-defined>
    <meta:user-defined meta:name="OVERHEIDop.GmbID/DC.identifier">gmb-2025-556934</meta:user-defined>
    <meta:user-defined meta:name="OVERHEIDop.versieInformatie"/>
  </office:meta>
</office:document-meta>
</file>