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Besluit van de raad van de gemeente Woensdrecht tot vaststelling van de Verordening op de heffing en de invordering van afvalstoffenheffing Woensdrecht 2026.</text:p>
            <text:p text:style-name="al">De raad van de gemeente Woensdrecht; </text:p>
            <text:p text:style-name="al">gelezen het voorstel van het college van burgemeester en wethouders van 4 november 2025;</text:p>
            <text:p text:style-name="al">gelet op artikel 15.33 van de Wet milieubeheer;</text:p>
            <text:p text:style-name="al">
            <text:span text:style-name="nadrukvet">BESLUIT</text:span>
          </text:p>
            <text:p text:style-name="al">vast te stellen de:</text:p>
            <text:p text:style-name="al">
            <text:span text:style-name="nadrukvet">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list text:style-name="id1-3-2-2-1-3">
              <text:list-item text:style-override="id1-3-2-2-1-3-1">
                <text:number>-</text:number>
                <text:p text:style-name="al">
                <text:span text:style-name="nadrukvet">gebruik maken</text:span>: gebruik maken in de zin van artikel 15.33 van de Wet milieubeheer.</text:p>
              </text:list-item>
            </text:list>
          </text:section>
          <text:section text:name="artikel_id1-3-2-2-2" text:style-name="artikel">
            <text:p text:style-name="artikel_kop_titel"><text:span text:style-name="artikel_kop_label">Artikel</text:span> <text:span text:style-name="artikel_kop_nr"> 2 </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 4 </text:span> Vrijstelling</text:p>
            <text:p text:style-name="al">Van belastingplichtigen door wie blijkens schriftelijke verklaring van huisarts of medisch specialist of kopie van een afleverbon/factuur/recept als gevolg van een stoma, thuisdialyse, chronische wondverzorging of incontinentie extra afvalstoffen worden aangeboden worden vrijgesteld:</text:p>
            <text:list text:style-name="id1-3-2-2-4-3">
              <text:list-item text:style-override="id1-3-2-2-4-3-1">
                <text:number>a.</text:number>
                <text:p text:style-name="al">10 ledigingen van het totaal aantal ledigingen van alle beschikbare restafval container(s)</text:p>
              </text:list-item>
              <text:list-item text:style-override="id1-3-2-2-4-3-2">
                <text:number>b.</text:number>
                <text:p text:style-name="al">55 aanbiedingen aan de ondergrondse restafvalcontainer.</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1">
                <text:number>1.</text:number>
                <text:p text:style-name="al">De belasting wordt geheven naar de grondslagen genoemd in lid 2 van dit artikel en de tarieven opgenomen in de bij deze verordening behorende tarieventabel.</text:p>
              </text:list-item>
              <text:list-item text:style-override="id1-3-2-2-5-2-2">
                <text:number>2.</text:number>
                <text:p text:style-name="al">De grondslagen van de belasting zijn:</text:p>
                <text:list text:style-name="id1-3-2-2-5-2-2-3">
                  <text:list-item text:style-override="id1-3-2-2-5-2-2-3-1">
                    <text:number>a.</text:number>
                    <text:p text:style-name="al">een vast bedrag per perceel;</text:p>
                  </text:list-item>
                  <text:list-item text:style-override="id1-3-2-2-5-2-2-3-2">
                    <text:number>b.</text:number>
                    <text:p text:style-name="al">het aantal ledigingen en inworpen van de periodiek ingezamelde afvalstoffen per perceel;</text:p>
                  </text:list-item>
                  <text:list-item text:style-override="id1-3-2-2-5-2-2-3-3">
                    <text:number>c.</text:number>
                    <text:p text:style-name="al">het achterlaten op de milieustraat van afvalstoffen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 6 </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De belasting bedoeld in artikel 5, lid 2, letter a en b en de hoofdstukken 1 en 2 van de bij deze verordening behorende tarieventabel  wordt geheven bij wege van aanslag.</text:p>
              </text:list-item>
              <text:list-item text:style-override="id1-3-2-2-7-2-2">
                <text:number>2.</text:number>
                <text:p text:style-name="al">De belasting bedoeld in artikel 5, lid 2, letter c en hoofdstuk 3 van de bij deze verordening behorende tarieventabel wordt geheven door middel van een mondelinge dan wel een schriftelijke gedagtekende kennisgeving.</text:p>
              </text:list-item>
            </text:list>
          </text:section>
          <text:section text:name="artikel_id1-3-2-2-8" text:style-name="artikel">
            <text:p text:style-name="artikel_kop_titel"><text:span text:style-name="artikel_kop_label">Artikel</text:span> <text:span text:style-name="artikel_kop_nr"> 8 </text:span> Ontstaan van de belastingschuld en heffing naar tijdsgelang</text:p>
            <text:list text:style-name="id1-3-2-2-8-2">
              <text:list-item text:style-override="id1-3-2-2-8-2-1">
                <text:number>1.</text:number>
                <text:p text:style-name="al">De belasting als bedoeld in artikel 5, lid 2, letter a is verschuldigd bij het begin van het belastingjaar of, zo dit later is, bij de aanvang van de belastingplicht.</text:p>
              </text:list-item>
              <text:list-item text:style-override="id1-3-2-2-8-2-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2-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item text:style-override="id1-3-2-2-8-2-5">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2-6">
                <text:number>6.</text:number>
                <text:p text:style-name="al">De belasting als bedoeld in artikel 5, lid 2, letter c, is verschuldigd bij de aanvraag van de tegoeden op de saverpas.</text:p>
              </text:list-item>
              <text:list-item text:style-override="id1-3-2-2-8-2-7">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2-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2-3">
                <text:number>3.</text:number>
                <text:p text:style-name="al">Betaling via automatische incasso is voor alle aanslagen mogelijk. In afwijking van het bepaalde in het eerst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9-2-4">
                <text:number>4.</text:number>
                <text:p text:style-name="al">In afwijking van de voorgaande leden moet de kennisgeving als bedoeld in artikel 7, tweede lid, worden betaald op het moment van de boeking van de tegoeden op de saverpas.</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de belasting kan kwijtschelding worden verleend van de belasting als bedoeld in hoofdstuk 1 en hoofdstuk 2 van de bij deze verordening behorende tarieventabel. Voor de kwijt te schelden belasting bedoeld in hoofdstuk 2 geldt dat maximaal 50 % van de verschuldigde belasting kan worden kwijtgescholden. </text:p>
          </text:section>
          <text:section text:name="artikel_id1-3-2-2-11" text:style-name="artikel">
            <text:p text:style-name="artikel_kop_titel"><text:span text:style-name="artikel_kop_label">Artikel</text:span> <text:span text:style-name="artikel_kop_nr"> 11 </text:span> Overgangsrecht</text:p>
            <text:p text:style-name="al">De 'Verordening afvalstoffenheffing Woensdrecht 2025’ van 12 dec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afvalstoffenheffing Woensdrecht 2026’.</text:p>
          </text:section>
        </text:section>
        <text:section text:name="regeling-sluiting_id1-3-2-3" text:style-name="regeling-sluiting">
          <text:section text:name="slotformulering_id1-3-2-3-1" text:style-name="slotformulering">
            <text:p text:style-name="al">Aldus vastgesteld in de openbare raadsvergadering van 18 december 2025.</text:p>
            <text:p text:style-name="al">De griffier, De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afvalstoffenheffing Woensdrecht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222,8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het ter beschikking stellen van een extra container voor gft per belastingjaar per container verhoogd met</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er sprake is van een bijzondere regeling conform artikel 9 van het Uitvoeringsbesluit afvalstoffenverordening Woensdrecht wordt de belasting in onderdeel 1.1 niet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 voor de eerste tot en met de dertiende ledigin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 </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5,9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5, lid 2 onder b, bedraagt per perceel voor de veertiende tot en met de twintigste ledigin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12,74</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7,4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als bedoeld in artikel 5, lid 2 onder b, bedraagt per perceel vanaf de eenentwintigste lediging:</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15,29</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8,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inworp in een ondergrondse afvalcontainer</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Tarieven milieustraat Saverpas</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ext:p text:style-name="table_al">3.1.1</text:p>
                  <text:p text:style-name="table_al">3.1.2</text:p>
                  <text:p text:style-name="table_al">3.1.3</text:p>
                </table:table-cell>
                <table:table-cell table:style-name="entry" table:number-rows-spanned="1" table:number-columns-spanned="1">
                  <text:p text:style-name="table_al">De belasting voor het gebruik van de milieustraat bedraagt:</text:p>
                  <text:p text:style-name="table_al">Voor het 4<text:span text:style-name="sup">e</text:span> tegoed op de saverpas</text:p>
                  <text:p text:style-name="table_al">Voor het 5<text:span text:style-name="sup">e</text:span> en 6<text:span text:style-name="sup">e</text:span> tegoed, per tegoed op de saverpas </text:p>
                  <text:p text:style-name="table_al">Voor het 7<text:span text:style-name="sup">e</text:span> en volgende tegoed, per tegoed op de saverpas </text:p>
                </table:table-cell>
                <table:table-cell table:style-name="entry" table:number-rows-spanned="1" table:number-columns-spanned="1">
                  <text:p text:style-name="table_al"> € 19,10</text:p>
                  <text:p text:style-name="table_al"> € 38,05</text:p>
                  <text:p text:style-name="table_al"> € 6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Aldus vastgesteld in de raadsvergadering van 18 december 2025</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569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Woensdrecht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2-19</meta:user-defined>
    <meta:user-defined meta:name="DCTERMS.W3CDTF/OVERHEIDop.jaargang">2025</meta:user-defined>
    <meta:user-defined meta:name="OVERHEIDop.publicationIssue">556932</meta:user-defined>
    <meta:user-defined meta:name="OVERHEIDop.betreftRegeling">CVDR751408_1</meta:user-defined>
    <meta:user-defined meta:name="xs:date/OVERHEIDop.startdatum">2026-01-01</meta:user-defined>
    <meta:user-defined meta:name="xs:date/OVERHEIDop.einddatum">2027-01-01</meta:user-defined>
    <meta:user-defined meta:name="OVERHEIDop.GmbID/DC.identifier">gmb-2025-556932</meta:user-defined>
    <meta:user-defined meta:name="OVERHEIDop.versieInformatie"/>
  </office:meta>
</office:document-meta>
</file>