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ukenlaan 101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eukenlaan 101 te Beek en Donk</text:p>
            <text:p text:style-name="common-al">Activiteit: Omgevingsplanactiviteit (bouwen)</text:p>
            <text:p text:style-name="common-al">Voor: Het legaliseren van een overkapping (BOPA)</text:p>
            <text:p text:style-name="common-al">Datum aanvraag: 7 november 2025</text:p>
            <text:p text:style-name="common-al">DSO verzoeknummer: 2025110701725</text:p>
            <text:p text:style-name="common-al">Besluitdatum: 17 december 2025</text:p>
            <text:p text:style-name="common-al">Dag van verzending: 17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16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16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69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161 </meta:user-defined>
    <dc:language>nl</dc:language>
    <meta:user-defined meta:name="DC.title">Gemeente Laarbeek, besluit aanvraag omgevingsvergunning, Beukenlaan 101 te Beek en Donk (BOPA)</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GML BOPA Beukenlaan 101 te Beek en Donk|exb-2025-47147</meta:user-defined>
    <meta:user-defined meta:name="OVERHEIDop.publicationIssue">556930</meta:user-defined>
    <meta:user-defined meta:name="OVERHEIDop.GmbID/DC.identifier">gmb-2025-556930</meta:user-defined>
    <meta:user-defined meta:name="OVERHEIDop.versieInformatie"/>
  </office:meta>
</office:document-meta>
</file>