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Brouwerijstraat 31, 4317AC Noordgouwe    - betreft het verlengen van de woning met dezelfde kaprichting, hellingshoek en nok- en goothoogte.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betreft het verlengen van de woning met dezelfde kaprichting, hellingshoek en nok- en goothoogte.Zaaknummer: 1363472Datum indiening: 6 februari 2025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55693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93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93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63703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Brouwerijstraat 31, 4317AC Noordgouwe    - betreft het verlengen van de woning met dezelfde kaprichting, hellingshoek en nok- en goothoogte.Aanvraag</meta:user-defined>
    <meta:user-defined meta:name="DCTERMS.W3CDTF/DCTERMS.available">2025-02-11</meta:user-defined>
    <meta:user-defined meta:name="DCTERMS.W3CDTF/OVERHEIDop.jaargang">2025</meta:user-defined>
    <meta:user-defined meta:name="OVERHEIDop.publicationIssue">55693</meta:user-defined>
    <meta:user-defined meta:name="OVERHEIDop.GmbID/DC.identifier">gmb-2025-55693</meta:user-defined>
    <meta:user-defined meta:name="OVERHEIDop.versieInformatie"/>
  </office:meta>
</office:document-meta>
</file>