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
      <text:list-level-style-bullet text:bullet-char="•" text:level="1">
        <style:list-level-properties text:min-label-width="10mm"/>
      </text:list-level-style-bullet>
    </text:list-style>
    <text:list-style style:name="id1-3-2-4-15-1-3-1">
      <text:list-level-style-bullet text:bullet-char="•" text:level="1">
        <style:list-level-properties text:min-label-width="10mm"/>
      </text:list-level-style-bullet>
    </text:list-style>
    <text:list-style style:name="id1-3-2-4-15-1-3-2">
      <text:list-level-style-bullet text:bullet-char="•" text:level="1">
        <style:list-level-properties text:min-label-width="10mm"/>
      </text:list-level-style-bullet>
    </text:list-style>
    <text:list-style style:name="id1-3-2-4-15-1-3-3">
      <text:list-level-style-bullet text:bullet-char="•" text:level="1">
        <style:list-level-properties text:min-label-width="10mm"/>
      </text:list-level-style-bullet>
    </text:list-style>
    <text:list-style style:name="id1-3-2-4-15-1-3-4">
      <text:list-level-style-bullet text:bullet-char="•" text:level="1">
        <style:list-level-properties text:min-label-width="10mm"/>
      </text:list-level-style-bullet>
    </text:list-style>
    <text:list-style style:name="id1-3-2-4-15-1-3-5">
      <text:list-level-style-bullet text:bullet-char="•" text:level="1">
        <style:list-level-properties text:min-label-width="10mm"/>
      </text:list-level-style-bullet>
    </text:list-style>
    <text:list-style style:name="id1-3-2-4-15-1-3-6">
      <text:list-level-style-bullet text:bullet-char="•" text:level="1">
        <style:list-level-properties text:min-label-width="10mm"/>
      </text:list-level-style-bullet>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digitale kanalen gemeente Oegstgeest</text:p>
      <text:section text:name="regeling_id1-3-2" text:style-name="regeling">
        <text:section text:name="aanhef_id1-3-2-1" text:style-name="aanhef">
          <text:section text:name="preambule_id1-3-2-1-1" text:style-name="preambule">
            <text:p text:style-name="al">De gemeenteraad, het college van burgemeester en wethouders, en de burgemeester van Oegstgeest;</text:p>
            <text:p text:style-name="al"/>
            <text:p text:style-name="al">
            <text:span text:style-name="nadrukvet">gelezen</text:span> het voorstel van burgemeester en wethouders van 21 oktober 2025;</text:p>
            <text:p text:style-name="al"/>
            <text:p text:style-name="al">
            <text:span text:style-name="nadrukvet">gelet</text:span> op artikel 2:13, tweede lid, van de Algemene wet bestuursrecht,</text:p>
            <text:p text:style-name="al"/>
            <text:p text:style-name="al">
            <text:span text:style-name="nadrukvet">besluiten</text:span> ieder voor zover het de eigen bevoegdheid betreft, vast te stellen;</text:p>
            <text:p text:style-name="al"/>
            <text:p text:style-name="al">
            <text:span text:style-name="nadrukvet">Aanwijzingsbesluit digitale kanalen gemeente Oegstgee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
                <text:span text:style-name="nadrukcur">bericht</text:span>: een bericht als bedoeld in artikel 2:13, eerste lid, van de Algemene wet bestuursrecht.</text:p>
              </text:list-item>
              <text:list-item text:style-override="id1-3-2-2-1-3-2">
                <text:number>b.</text:number>
                <text:p text:style-name="al">
                <text:span text:style-name="nadrukcur">kanaal</text:span>: een aangegeven manier van elektronisch (digitaal) verzenden van berichten als bedoeld in artikel 2:13, eerste lid, van de Algemene wet bestuursrecht.</text:p>
              </text:list-item>
              <text:list-item text:style-override="id1-3-2-2-1-3-3">
                <text:number>c.</text:number>
                <text:p text:style-name="al">
                <text:span text:style-name="nadrukcur">Inwoner(s)</text:span>: inwoners, ondernemers, maatschappelijke instellingen, (keten)partners en overige betrokkenen die bij de gemeente iets (aan)vragen of indienen.</text:p>
              </text:list-item>
              <text:list-item text:style-override="id1-3-2-2-1-3-4">
                <text:number>d.</text:number>
                <text:p text:style-name="al">
                <text:span text:style-name="nadrukcur">verzender</text:span>: inwoners, ondernemers, maatschappelijke instellingen, (keten)partners en overige betrokkenen die bij de gemeente iets (aan)vragen of indienen.</text:p>
              </text:list-item>
              <text:list-item text:style-override="id1-3-2-2-1-3-5">
                <text:number>e.</text:number>
                <text:p text:style-name="al">
                <text:span text:style-name="nadrukcur">digitaal</text:span>
                <text:span text:style-name="nadrukcur"> verkeer</text:span>: digitale berichten uitwisseling (communicatie) tussen inwoners, bedrijven en andere (overheids)organen met de gemeente.</text:p>
              </text:list-item>
            </text:list>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formele producten en diensten van de gemeente Oegstgeest die de verzender zelf indient, zijn door het college van B&amp;W specifieke kanalen aangewezen op <text:a xlink:href="http://www.oegstgeest.nl/onlineregelen" xlink:type="simple"><text:span text:style-name="nadrukondlijn">www.oegstgeest.nl/onlineregelen</text:span></text:a>. </text:p>
              </text:list-item>
              <text:list-item text:style-override="id1-3-2-2-2-3">
                <text:number>2.</text:number>
                <text:p text:style-name="al">In de gevallen waarin geen specifiek kanaal gebruikt wordt, dan is er een generiek webformulier in de vorm van een algemeen aanvraagformulier. Dit is ook aangewezen op <text:a xlink:href="http://www.oegstgeest.nl/onlineregelen" xlink:type="simple"><text:span text:style-name="nadrukondlijn">www.oegstgeest.nl/onlineregelen</text:span></text:a>. </text:p>
              </text:list-item>
            </text:list>
          </text:section>
          <text:section text:name="artikel_id1-3-2-2-3" text:style-name="artikel">
            <text:p text:style-name="artikel_kop_titel"><text:span text:style-name="artikel_kop_label">Artikel</text:span> <text:span text:style-name="artikel_kop_nr">3.</text:span> Kanaal Omgevingswet</text:p>
            <text:p text:style-name="al">Zoals bedoeld in bedoeld in artikel 20.21 van de Omgevingswet gebruiken we het Omgevingsloket als kanaal voor berichten van producten en diensten die vallen onder de Omgevingswet.</text:p>
          </text:section>
          <text:section text:name="artikel_id1-3-2-2-4" text:style-name="artikel">
            <text:p text:style-name="artikel_kop_titel"><text:span text:style-name="artikel_kop_label">Artikel</text:span> <text:span text:style-name="artikel_kop_nr">4.</text:span> Kanaal Dienstenwet</text:p>
            <text:p text:style-name="al">Zoals bedoeld in bedoeld in artikel 5 van de Dienstenwet gebruiken we de Berichtenbox voor Bedrijven als kanaal voor berichten die onderdeel zijn van een procedure of formaliteit die valt onder de Dienstenwet.</text:p>
          </text:section>
          <text:section text:name="artikel_id1-3-2-2-5" text:style-name="artikel">
            <text:p text:style-name="artikel_kop_titel"><text:span text:style-name="artikel_kop_label">Artikel</text:span> <text:span text:style-name="artikel_kop_nr">5.</text:span> Kanaal gemeenschappelijke regelingen</text:p>
            <text:p text:style-name="al">Voor het indienen van officiële, elektronische berichten, zoals bedoeld in artikel 2.13 lid 1 Awb, bij organisaties die in delegatie of mandaat taken van de gemeente Oegstgeest uitvoeren, worden de elektronische kanalen aangewezen zoals die daarvoor door het Dagelijks Bestuur van die organisatie(s) zijn aangewezen.</text:p>
          </text:section>
          <text:section text:name="artikel_id1-3-2-2-6" text:style-name="artikel">
            <text:p text:style-name="artikel_kop_titel"><text:span text:style-name="artikel_kop_label">Artikel</text:span> <text:span text:style-name="artikel_kop_nr">6.</text:span> Initiatief gemeente</text:p>
            <text:p text:style-name="al">De gemeente Oegstgeest kan een bericht dat aan één of meer geadresseerden is gericht, digitaal verzenden. Dit kan als de geadresseerde duidelijk heeft aangegeven dat diegene langs deze weg bereikbaar is voor het bericht of berichten waar het om gaat. Het uitgangspunt is dat wat digitaal binnenkomt, ook digitaal beantwoord (verzonden) wordt naar de verzender, tenzij.</text:p>
          </text:section>
          <text:section text:name="artikel_id1-3-2-2-7" text:style-name="artikel">
            <text:p text:style-name="artikel_kop_titel"><text:span text:style-name="artikel_kop_label">Artikel</text:span> <text:span text:style-name="artikel_kop_nr">7.</text:span> Inwerkingtreding besluit</text:p>
            <text:p text:style-name="al">Dit besluit treedt in werking op 1 januari 2026.</text:p>
          </text:section>
          <text:section text:name="artikel_id1-3-2-2-8" text:style-name="artikel">
            <text:p text:style-name="artikel_kop_titel"><text:span text:style-name="artikel_kop_label">Artikel</text:span> <text:span text:style-name="artikel_kop_nr">8.</text:span> Titel</text:p>
            <text:p text:style-name="al">Dit besluit heet: Aanwijzingsbesluit digitale kanalen Gemeente Oegstgeest.</text:p>
          </text:section>
        </text:section>
        <text:section text:name="regeling-sluiting_id1-3-2-3" text:style-name="regeling-sluiting">
          <text:section text:name="ondertekening_id1-3-2-3-1">
            <text:p><text:span text:style-name="functie">Aldus besloten in de openbare vergadering van de raad van Oegstgeest op 16 december 2025.</text:span></text:p>
          </text:section>
          <text:section text:name="ondertekening_id1-3-2-3-2">
            <text:p><text:span text:style-name="functie"/></text:p>
            <text:p><text:span text:style-name="functie">de griffier</text:span></text:p>
            <text:p><text:span text:style-name="functie">Marijke van de Plasse </text:span></text:p>
          </text:section>
          <text:section text:name="ondertekening_id1-3-2-3-3">
            <text:p><text:span text:style-name="functie"/></text:p>
            <text:p><text:span text:style-name="functie">de voorzitter</text:span></text:p>
            <text:p><text:span text:style-name="functie">Emile Jaensch</text:span></text:p>
          </text:section>
          <text:section text:name="ondertekening_id1-3-2-3-4">
            <text:p><text:span text:style-name="functie"/></text:p>
            <text:p><text:span text:style-name="functie">Aldus besloten in de vergadering van het college van burgemeester en wethouders van Oegstgeest op 21 oktober 2025.</text:span></text:p>
          </text:section>
          <text:section text:name="ondertekening_id1-3-2-3-5">
            <text:p><text:span text:style-name="functie"/></text:p>
            <text:p><text:span text:style-name="functie">de secretaris</text:span></text:p>
            <text:p><text:span text:style-name="functie">Jeffrey Versluis </text:span></text:p>
          </text:section>
          <text:section text:name="ondertekening_id1-3-2-3-6">
            <text:p><text:span text:style-name="functie"/></text:p>
            <text:p><text:span text:style-name="functie">de burgemeester</text:span></text:p>
            <text:p><text:span text:style-name="functie">Emile Jaensch</text:span></text:p>
          </text:section>
          <text:section text:name="ondertekening_id1-3-2-3-7">
            <text:p><text:span text:style-name="functie"/></text:p>
            <text:p><text:span text:style-name="functie">Aldus vastgesteld op 13 oktober 2025.</text:span></text:p>
          </text:section>
          <text:section text:name="ondertekening_id1-3-2-3-8">
            <text:p><text:span text:style-name="functie"/></text:p>
            <text:p><text:span text:style-name="functie">de burgemeester</text:span></text:p>
            <text:p><text:span text:style-name="functie">Emile Jaensch</text:span></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Op 1 januari 2026 treedt de Wet modernisering elektronisch bestuurlijk verkeer (hierna: Wmebv) in werking. Een uitzondering hierop is zorgplicht (voor het bieden van passende ondersteuning bij digitaal verkeer met de gemeente), omdat die al op 1 januari 2024 voor gemeenten geldt. Met deze wet wordt onder andere afdeling 2.3 van de Algemene wet bestuursrecht (Awb) gewijzigd. </text:p>
          <text:p text:style-name="al"/>
          <text:p text:style-name="al">De Wmebv geeft iedereen het recht om zogenoemde formele berichten – dat wil zeggen berichten die deel uitmaken van een procedure over een besluit, klachten, of andere volgens wettelijk voorschrift voorgeschreven berichten – elektronisch naar een bestuursorgaan te sturen. Hierna wordt steeds over inwoners en bedrijven gesproken, maar ook anderen (zoals verenigingen en stichtingen) hebben dit recht. Gemeentelijke bestuursorganen waarvoor dit in elk geval geldt, zijn de gemeenteraad, het college van burgemeester en wethouders en de burgemeester. Deze bestuursorganen moeten daarom de digitale kanalen aanwijzen die inwoners, bedrijven en anderen </text:p>
          <text:p text:style-name="al">voor deze officiële berichten kunnen gebruiken. </text:p>
          <text:p text:style-name="al">Op 1 januari 2026 treedt de Wet modernisering elektronisch bestuurlijk verkeer (hierna: Wmebv) in werking.</text:p>
          <text:p text:style-name="al"/>
          <text:p text:style-name="al">
          <text:span text:style-name="nadrukvet">Artikelsgewijs </text:span>
        </text:p>
          <text:p text:style-name="al">Alleen de artikelen die verdere toelichting nodig hebben, zijn hieronder toegelicht. </text:p>
          <text:p text:style-name="al"/>
          <text:p text:style-name="al">
          <text:span text:style-name="nadrukvet">Artikel 1. Definities </text:span>
        </text:p>
          <text:p text:style-name="al">De definitie van ‘bericht’ en ‘kanaal’ is gelijk aan hoe het in de Awb staat. Als aanvulling geldt het volgende. Het recht om digitaal berichten aan een bestuursorgaan te sturen gaat over de volgende typen officiële berichten: </text:p>
          <text:p text:style-name="al"/>
          <text:list text:style-name="id1-3-2-4-15">
            <text:list-item text:style-override="id1-3-2-4-15-1">
              <text:number>1.</text:number>
              <text:p text:style-name="al">Een bericht dat deel uitmaakt van een procedure over een besluit. Dit gaat in ieder geval over: </text:p>
              <text:list text:style-name="id1-3-2-4-15-1-3">
                <text:list-item text:style-override="id1-3-2-4-15-1-3-1">
                  <text:number>•</text:number>
                  <text:p text:style-name="al">Aanvraag voor een besluit van een bestuursorgaan (artikel 4:1 Awb); </text:p>
                </text:list-item>
                <text:list-item text:style-override="id1-3-2-4-15-1-3-2">
                  <text:number>•</text:number>
                  <text:p text:style-name="al">Een aanvulling (artikel 4:5 Awb); </text:p>
                </text:list-item>
                <text:list-item text:style-override="id1-3-2-4-15-1-3-3">
                  <text:number>•</text:number>
                  <text:p text:style-name="al">Een ingebrekestelling (artikel 4:17 Awb); </text:p>
                </text:list-item>
                <text:list-item text:style-override="id1-3-2-4-15-1-3-4">
                  <text:number>•</text:number>
                  <text:p text:style-name="al">Een zienswijze en bedenkingen (artikel 3:15, 4:7, 4:8 Awb); </text:p>
                </text:list-item>
                <text:list-item text:style-override="id1-3-2-4-15-1-3-5">
                  <text:number>•</text:number>
                  <text:p text:style-name="al">Een bezwaarschrift (artikel 6:4 Awb); </text:p>
                </text:list-item>
                <text:list-item text:style-override="id1-3-2-4-15-1-3-6">
                  <text:number>•</text:number>
                  <text:p text:style-name="al">Verzoek om informatie bij, of vraag aan een bestuursorgaan over een lopende procedure over een besluit. </text:p>
                </text:list-item>
              </text:list>
            </text:list-item>
            <text:list-item text:style-override="id1-3-2-4-15-2">
              <text:number>2.</text:number>
              <text:p text:style-name="al">Een klacht. Dit gaat over klachten tegen gemeentelijke bestuursorganen volgens hoofdstuk 9 van de Awb, inclusief verzoeken aan de gemeentelijke ombudsman. Ook klachtenprocedures volgens bijzondere wetten vallen hier onder. </text:p>
            </text:list-item>
            <text:list-item text:style-override="id1-3-2-4-15-3">
              <text:number>3.</text:number>
              <text:p text:style-name="al">Een ander volgens wettelijk voorschrift voorgeschreven bericht. Dit gaat in ieder geval over wettelijk verplichte meldingen, zoals in de Omgevingswe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text:p>
          <text:p text:style-name="al"/>
          <text:p text:style-name="al">De volgende kanalen worden als ‘voldoende betrouwbaar en vertrouwelijk’ gezien: </text:p>
          <text:list text:style-name="id1-3-2-4-19">
            <text:list-item text:style-override="id1-3-2-4-19-1">
              <text:number>•</text:number>
              <text:p text:style-name="al">Specifiek webformulier </text:p>
            </text:list-item>
            <text:list-item text:style-override="id1-3-2-4-19-2">
              <text:number>•</text:number>
              <text:p text:style-name="al">Generiek (algemeen) webformulier </text:p>
            </text:list-item>
            <text:list-item text:style-override="id1-3-2-4-19-3">
              <text:number>•</text:number>
              <text:p text:style-name="al">Ingevuld (geprint of gedownload) formulier dat geüpload kan worden </text:p>
            </text:list-item>
            <text:list-item text:style-override="id1-3-2-4-19-4">
              <text:number>•</text:number>
              <text:p text:style-name="al">E-mail </text:p>
            </text:list-item>
            <text:list-item text:style-override="id1-3-2-4-19-5">
              <text:number>•</text:number>
              <text:p text:style-name="al">Mijnomgevingen.</text:p>
            </text:list-item>
          </text:list>
          <text:p text:style-name="al">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Aanwijzing kanalen </text:span>
        </text:p>
          <text:p text:style-name="al">Voor de aanwijzing van kanalen gebruikt de gemeente Oegstgeest de formele producten en diensten naar inwoners. Een actueel overzicht van alle producten en diensten welke digitaal aan te vragen zijn staat gepubliceerd op de website. Omdat het overzicht aan formele producten en diensten een dynamisch karakter heeft, heeft de gemeente Oegstgeest de opsomming van deze producten en diensten niet in de regeling zelf opgenomen maar op de gemeentelijke website. Deze lijst wordt per doorgaans (en alleen als er aanpassingen zijn) aangevuld met meer producten en diensten. Het overzicht wordt geactualiseerd door de ambtelijke organisatie van de gemeenteraad en het college van burgemeester en wethouders en gepubliceerd op de gemeentelijke website <text:a xlink:href="http://www.oegstgeest.nl/onlineregelen" xlink:type="simple"><text:span text:style-name="nadrukondlijn">www.oegstgeest.nl/onlineregelen</text:span></text:a>. </text:p>
          <text:p text:style-name="al"/>
          <text:p text:style-name="al">We hanteren deze volgorde in digitale kanalen: </text:p>
          <text:list text:style-name="id1-3-2-4-26">
            <text:list-item text:style-override="id1-3-2-4-26-1">
              <text:number>1.</text:number>
              <text:p text:style-name="al">Webformulier (specifiek) </text:p>
            </text:list-item>
            <text:list-item text:style-override="id1-3-2-4-26-2">
              <text:number>2.</text:number>
              <text:p text:style-name="al">Algemeen webformulier (dat kan een generiek aanvraagformulier, afsprakenformulier of contactformulier zijn) </text:p>
            </text:list-item>
          </text:list>
          <text:p text:style-name="al">Onderscheid is gemaakt in berichten die inwoners en bedrijven: </text:p>
          <text:list text:style-name="id1-3-2-4-28">
            <text:list-item text:style-override="id1-3-2-4-28-1">
              <text:number>•</text:number>
              <text:p text:style-name="al">
              <text:span text:style-name="nadrukcur">Op eigen initiatief verzenden (eerste lid). </text:span>
            </text:p>
              <text:p text:style-name="al">Dus berichten zoals aanvragen, ingebrekestellingen, en meldingen. Voor alle berichten over producten en diensten die op eigen initiatief worden ingediend, wordt een specifiek webformulier ontwikkeld. Uitgangspunt is dat een specifiek webformulier helpend is bij de aanvraag (en het niet onnodig complexer maakt). Indien er geen specifiek formulier is aangewezen kan er gebruik gemaakt worden van een algemeen webformulier. </text:p>
            </text:list-item>
            <text:list-item text:style-override="id1-3-2-4-28-2">
              <text:number>•</text:number>
              <text:p text:style-name="al">
              <text:span text:style-name="nadrukcur">Op verzoek van de gemeente sturen (vierde lid). </text:span>
            </text:p>
              <text:p text:style-name="al">Dus berichten zoals aanvullingen op grond van artikel 4:5 Awb, een zienswijze, en een reactie op de uitnodiging voor een hoorzitting. Bij berichten die op verzoek van de gemeente worden ingediend, is het contact al tot stand gebracht tussen de gemeente en de betrokken burger of het bedrijf. Daarom is het voor de kanaalaanwijzing voldoende in de bijbehorende uitnodiging van de gemeente aan te geven hoe de digitale communicatie plaatsvindt. </text:p>
            </text:list-item>
          </text:list>
          <text:p text:style-name="al">Het tweede lid is ervoor om vragen binnen te krijgen als er voor een product of dienst nog geen webformulier is gebouwd. Of dat de benodigde informatie zo universeel is dat een specifiek webformulier te groot of te uitgebreid is. Volstaan kan dan worden met een contactformulier of afsprakenformulier. </text:p>
          <text:p text:style-name="al"/>
          <text:p text:style-name="al">
          <text:span text:style-name="nadrukvet">Artikel 3. Kanaal Omgevingswet </text:span>
        </text:p>
          <text:p text:style-name="al">Voor sommige typen berichten geldt dat de wetgever het gebruik van een bepaald kanaal door inwoners en bedrijven voorschrijft. Dat geldt voor bepaalde berichten in de op 1 januari 2024 inwerking getreden Omgevingswet. </text:p>
          <text:p text:style-name="al"/>
          <text:p text:style-name="al">In artikel 16.1, eerste lid, van de Omgevingswet staat dat een digitale (elektronische) aanvraag om een besluit of een melding op grond van de Omgevingswet in (bij algemene maatregel van bestuur - AMvB) via de landelijke voorziening wordt ingediend of gedaan (als bedoeld in artikel 20.21 van de wet). Die landelijke voorziening is het Omgevingsloket dat onderdeel is van het Digitaal Stelsel Omgevingswet (DSO). </text:p>
          <text:p text:style-name="al"/>
          <text:p text:style-name="al">In artikel 16.1, tweede lid, van de Omgevingswet staat dat via een AMvB je kan regelen hoe je digitaal aan andere informatieverplichtingen kunt voldoen, anders dan meldingen en berichten volgens de Omgevingswet. Daarvoor is in artikel 14.1 en 14.2 van het Omgevingsbesluit aangegeven dat de indiening van de volgende berichten via het Omgevingsloket verloopt: </text:p>
          <text:list text:style-name="id1-3-2-4-37">
            <text:list-item text:style-override="id1-3-2-4-37-1">
              <text:number>a.</text:number>
              <text:p text:style-name="al">een aanvraag om een omgevingsvergunning; </text:p>
            </text:list-item>
            <text:list-item text:style-override="id1-3-2-4-37-2">
              <text:number>b.</text:number>
              <text:p text:style-name="al">een aanvraag om een maatwerkvoorschrift; </text:p>
            </text:list-item>
            <text:list-item text:style-override="id1-3-2-4-37-3">
              <text:number>c.</text:number>
              <text:p text:style-name="al">een aanvraag om toestemming tot het regelen van een gelijkwaardige maatregel; </text:p>
            </text:list-item>
            <text:list-item text:style-override="id1-3-2-4-37-4">
              <text:number>d.</text:number>
              <text:p text:style-name="al">een melding als bedoeld in artikel 4.4, eerste lid, van de Omgevingswet; </text:p>
            </text:list-item>
            <text:list-item text:style-override="id1-3-2-4-37-5">
              <text:number>e.</text:number>
              <text:p text:style-name="al">een andere informatieverplichting dan een melding, tenzij bij wettelijk voorschrift een andere manier is aangegeven waarop aan de informatieverplichting wordt voldaan; en </text:p>
            </text:list-item>
            <text:list-item text:style-override="id1-3-2-4-37-6">
              <text:number>f.</text:number>
              <text:p text:style-name="al">de bij de onder a t/m e te verstrekken gegevens, tenzij het bevoegd gezag instemt met een andere manier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 </text:p>
          <text:p text:style-name="al"/>
          <text:p text:style-name="al">Aangezien het Omgevingsloket op grond van de Omgevingswet al als verplicht te gebruiken kanaal is aangewezen, hoeft dat niet nog een keer te gebeuren in dit aanwijzingsbesluit. In dit artikellid is daarom niet geregeld dat dit kanaal wordt ‘aangewezen’. Voor de volledigheid is wel geregeld dat het Omgevingsloket voor deze berichten als kanaal wordt ‘gebruikt’. Het Omgevingsloket is niet voor alle berichten in de fysieke leefomgeving aangewezen als verplicht te gebruiken kanaal. Voor de berichten waarvoor het gebruik van het Omgevingsloket niet verplicht is, is in de bijlage alsnog een kanaal aangewezen. </text:p>
          <text:p text:style-name="al"/>
          <text:p text:style-name="al">
          <text:span text:style-name="nadrukvet">Artikel 4. Kanaal Dienstenwet </text:span>
        </text:p>
          <text:p text:style-name="al">Artikel 5 van de Dienstenwet bepaalt dat de minister van Binnenlandse Zaken een centraal digitaal loket moet inrichten. Dit loket, het Dienstenloket, bevat de Berichtenbox voor Bedrijven. </text:p>
          <text:p text:style-name="al"/>
          <text:p text:style-name="al">Dienstverleners zijn niet verplicht de Berichtenbox te gebruiken voor procedures volgens de Dienstenwet. Gemeenten moeten wel aansluiten op het Dienstenloket en de Berichtenbox gebruiken voor berichten over Dienstenwet-procedures. Dit geldt als de ondernemer aangeeft via de Berichtenbox bereikbaar te zijn. Gemeenten moeten ook zorgen dat ze via de Berichtenbox bereikbaar zijn voor ondernemers. Omdat er al een digitaal systeem is voor berichten tussen gemeenten en ondernemers, is de Berichtenbox nu verplicht. </text:p>
          <text:p text:style-name="al"/>
          <text:p text:style-name="al">
          <text:span text:style-name="nadrukvet">Artikel 5. Gemeenschappelijke regelingen </text:span>
        </text:p>
          <text:p text:style-name="al">De gemeente Oegstgeest besteedt bepaalde taken uit aan gemeenschappelijke regelingen en externe samenwerkingspartners. Deze organisaties voeren in mandaat of delegatie gemeentelijke taken uit. Voor de indiening van officiële elektronische berichten binnen deze taken geldt dat de gemeenschappelijke regeling zelf de aangewezen kanalen vaststelt en inricht binnen de eigen systemen. </text:p>
          <text:p text:style-name="al"/>
          <text:p text:style-name="al">Op deze manier behouden de gemeenschappelijke regelingen de regie over de uitvoering van hun taken en kunnen zij een implementatie hanteren die optimaal aansluit bij de inrichting en werkwijze van hun bestuursorgaan. Dit waarborgt een eenduidige en efficiënte afhandeling van het elektronisch verkeer binnen de betreffende organisatie. </text:p>
          <text:p text:style-name="al"/>
          <text:p text:style-name="al">
          <text:span text:style-name="nadrukvet">Artikel 6. Initiatief gemeente </text:span>
        </text:p>
          <text:p text:style-name="al">Volgens artikel 2:14, lid 1 van de Algemene wet bestuursrecht kan gemeente Oegstgeest een bericht digitaal versturen als de geadresseerde aangeeft bereikbaar te zijn via deze weg. Deze regeling was eerder al van kracht en we willen deze optie in de toekomst blijven gebruiken. De toevoeging is dat we meer digitaal willen versturen vanuit de gemeente. Met name dat wat digitaal binnenkomt, ook digitaal beantwoord (verzonden) wordt naar de verzender, tenzij. De tenzij is waar dit wettelijk niet kan of waar dit niet logisch is om te doen. Het kan ook voorkomen dat we digitaal en niet-digitaal beantwoorden omdat het beter past bij de situatie (of het product). Het aanpassen van het digitaal beantwoorden kost tijd. Dit wordt stap voor stap ingevoerd. Hiervoor is geen wettelijke ingangsdatum per 1 januari 2026.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5692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2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2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OVERHEIDop.referentienummer">Z/25/222935/496644</meta:user-defined>
    <meta:user-defined meta:name="DCTERMS.alternative">Aanwijzingsbesluit digitale kanalen Gemeente Oegstgeest</meta:user-defined>
    <dc:language>nl</dc:language>
    <meta:user-defined meta:name="OVERHEIDop.locatietype/OVERHEIDop.gebiedsmarkering">Gemeente</meta:user-defined>
    <meta:user-defined meta:name="DC.title">Aanwijzingsbesluit digitale kanalen gemeente Oegstgeest</meta:user-defined>
    <meta:user-defined meta:name="DCTERMS.W3CDTF/DCTERMS.available">2025-12-19</meta:user-defined>
    <meta:user-defined meta:name="DCTERMS.W3CDTF/OVERHEIDop.jaargang">2025</meta:user-defined>
    <meta:user-defined meta:name="OVERHEIDop.publicationIssue">556924</meta:user-defined>
    <meta:user-defined meta:name="OVERHEIDop.betreftRegeling">CVDR751406_1</meta:user-defined>
    <meta:user-defined meta:name="OVERHEIDop.GmbID/DC.identifier">gmb-2025-556924</meta:user-defined>
    <meta:user-defined meta:name="xs:date/OVERHEIDop.startdatum">2026-01-01</meta:user-defined>
    <meta:user-defined meta:name="OVERHEIDop.versieInformatie"/>
  </office:meta>
</office:document-meta>
</file>