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aanvraag provinciale subsidie Flexibele inzet ondersteuning woningbouw 2025-2027 voor het werkveld Wonen binnen het samenwerkingsverband SML</text:p>
      <text:section text:name="regeling_id1-3-2" text:style-name="regeling">
        <text:section text:name="aanhef_id1-3-2-1" text:style-name="aanhef">
          <text:section text:name="preambule_id1-3-2-1-1" text:style-name="preambule">
            <text:p text:style-name="al">Het college van burgemeester en wethouders van de gemeente Echt-Susteren en de burgemeester van de gemeente Echt-Susteren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list text:style-name="id1-3-2-1-1-7">
              <text:list-item text:style-override="id1-3-2-1-1-7-1">
                <text:number>-</text:number>
                <text:p text:style-name="al">Gemeenten Echt-Susteren, Weert, Nederweert, Leudal, Roermond, Roerdalen, en Maasgouw in SML-verband op het beleidsveld wonen samenwerken;</text:p>
              </text:list-item>
              <text:list-item text:style-override="id1-3-2-1-1-7-2">
                <text:number>-</text:number>
                <text:p text:style-name="al">Gemeenten in dit verband gezamenlijk onderzoeken (laten) uitvoeren in het kader van het woonbeleid;</text:p>
              </text:list-item>
              <text:list-item text:style-override="id1-3-2-1-1-7-3">
                <text:number>-</text:number>
                <text:p text:style-name="al">De provincie Limburg gemeenten wil faciliteren in hun samenwerking; </text:p>
              </text:list-item>
              <text:list-item text:style-override="id1-3-2-1-1-7-4">
                <text:number>-</text:number>
                <text:p text:style-name="al">Provincie hiervoor €100.000 bijdraagt per gemeente voor de periode 2025-2027 zijnde €700.000 voor de samenwerking binnen SML-verband;</text:p>
              </text:list-item>
              <text:list-item text:style-override="id1-3-2-1-1-7-5">
                <text:number>-</text:number>
                <text:p text:style-name="al">Roerdalen bestuurlijk kartrekker is vanuit SML-verband voor het beleidsveld wonen;</text:p>
              </text:list-item>
              <text:list-item text:style-override="id1-3-2-1-1-7-6">
                <text:number>-</text:number>
                <text:p text:style-name="al">dat ter uitvoering van deze werkzaamheden de gemeente Roerdalen dient te beschikken over een toereikend(e) mandaat, volmacht en machtig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Echt-Susteren verleent machtiging aan het college van de gemeente Roerdalen tot het mede namens hem verrichten van handelingen die noch een besluit noch een</text:p>
            <text:p text:style-name="al">privaatrechtelijke rechtshandeling zijn, voor zover noodzakelijk ter uitvoering van de aanvraag provinciale subsidie “Flexibele subsidie inzet ondersteuning woningbouw 2025-2027” en de afhandeling en verdeling naar de SML-gemeenten.</text:p>
          </text:section>
          <text:section text:name="artikel_id1-3-2-2-2" text:style-name="artikel">
            <text:p text:style-name="artikel_kop_titel"><text:span text:style-name="artikel_kop_label">Artikel</text:span> <text:span text:style-name="artikel_kop_nr">2</text:span> Mandaat</text:p>
            <text:p text:style-name="al">Het college van de gemeente Echt-Susteren verleent mandaat aan het college van de gemeente Roerdalen tot het mede namens hem uitoefenen van de bevoegdheid tot het aanvragen van provinciale subsidies ten dienste van de samenwerking in SML-verband en de noodzakelijke werkzaamheden tot het verkrijgen van deze subsidie(s).</text:p>
          </text:section>
          <text:section text:name="artikel_id1-3-2-2-3" text:style-name="artikel">
            <text:p text:style-name="artikel_kop_titel"><text:span text:style-name="artikel_kop_label">Artikel</text:span> <text:span text:style-name="artikel_kop_nr">3</text:span> Volmacht</text:p>
            <text:p text:style-name="al">De burgemeester van de gemeente Echt-Susteren verleent volmacht aan de burgemeester van de gemeente Roerdalen tot het vertegenwoordigen van de gemeente Echt-Susteren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Roerdalen kan ter zake de hiervoor genoemde bevoegdheden schriftelijk ondermandaat en -machtiging verlenen en de burgemeester van Roerdalen kan ter zake ondervolmacht verlenen, aan onder hen ressorterende functionariss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en kan worden aangehaald als: “Mandaat-, volmacht- en machtigingsbesluit aanvraag provinciale subsidie Flexibele subsidie inzet ondersteuning woningbouw 2025-2027”.</text:p>
          </text:section>
        </text:section>
        <text:section text:name="regeling-sluiting_id1-3-2-3" text:style-name="regeling-sluiting">
          <text:section text:name="ondertekening_id1-3-2-3-1">
            <text:p><text:span text:style-name="functie">Aldus verklaard en getekend op 16 december 2025 te Echt.</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Burgemeester van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9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TERMS.alternative">Mandaat-, volmacht- en machtigingsbesluit aanvraag provinciale subsidie Flexibele subsidie inzet ondersteuning woningbouw 2025-2027</meta:user-defined>
    <dc:language>nl</dc:language>
    <meta:user-defined meta:name="OVERHEIDop.locatietype/OVERHEIDop.gebiedsmarkering">Gemeente</meta:user-defined>
    <meta:user-defined meta:name="DC.title">Mandaat-, volmacht- en machtigingsbesluit aanvraag provinciale subsidie Flexibele inzet ondersteuning woningbouw 2025-2027 voor het werkveld Wonen binnen het samenwerkingsverband SML</meta:user-defined>
    <meta:user-defined meta:name="DCTERMS.W3CDTF/DCTERMS.available">2025-12-19</meta:user-defined>
    <meta:user-defined meta:name="DCTERMS.W3CDTF/OVERHEIDop.jaargang">2025</meta:user-defined>
    <meta:user-defined meta:name="OVERHEIDop.publicationIssue">556923</meta:user-defined>
    <meta:user-defined meta:name="OVERHEIDop.betreftRegeling">CVDR751405_1</meta:user-defined>
    <meta:user-defined meta:name="OVERHEIDop.GmbID/DC.identifier">gmb-2025-556923</meta:user-defined>
    <meta:user-defined meta:name="xs:date/OVERHEIDop.startdatum">2025-12-20</meta:user-defined>
    <meta:user-defined meta:name="OVERHEIDop.versieInformatie"/>
  </office:meta>
</office:document-meta>
</file>