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9957) Laan van Nieuw Oosteinde 434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interne wijziging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6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6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9957) Laan van Nieuw Oosteinde 434 Voorburg muurdoorbraa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92</meta:user-defined>
    <meta:user-defined meta:name="OVERHEIDop.GmbID/DC.identifier">gmb-2025-55692</meta:user-defined>
    <meta:user-defined meta:name="OVERHEIDop.versieInformatie"/>
  </office:meta>
</office:document-meta>
</file>