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udselaan (project ‘Harnasmolen’)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2 december 2025 van een melding zoals bedoeld in hoofdstuk 4 van het Besluit activiteiten leefomgeving (Bal). De melding betreft het toepassen van 600 m3 grond van kwaliteit landbouw/natuur t.b.v. het aanvullen van tuinen van nieuwbouw woningen. De locatie betreft <text:span text:style-name="nadrukvet">Woudselaan (project ‘Harnasmolen’) te Den Hoorn. 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555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69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0 m3 grond van kwaliteit landbouw/natuur t.b.v. het aanvullen van tuinen van nieuwbouw woningen. </meta:user-defined>
    <dc:language>nl</dc:language>
    <meta:user-defined meta:name="OVERHEIDop.locatietype/OVERHEIDop.gebiedsmarkering">Vlak</meta:user-defined>
    <meta:user-defined meta:name="DC.title">Kennisgeving melding milieubelastende activiteit(en), Woudselaan (project ‘Harnasmolen’) te Den Ho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19</meta:user-defined>
    <meta:user-defined meta:name="OVERHEIDop.GmbID/DC.identifier">gmb-2025-556919</meta:user-defined>
    <meta:user-defined meta:name="OVERHEIDop.versieInformatie"/>
  </office:meta>
</office:document-meta>
</file>