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Omgevingsvergunning (uitgebreide procedure) verleend, Limmerweg 9a Castricum, het bouwen van een machineberging, (WABO2300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iets te bouwen of om af te wijken van het omgevingspla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ontwerpbesluit met bijlagen is digitaal te raadplegen via de bijlagen.</text:p>
            <text:p text:style-name="common-al">Het ontwerpbesluit is ook op afspraak in te zien in het gemeentehuis.</text:p>
            <text:p text:style-name="common-al"/>
            <text:p text:style-name="common-al">
            <text:span text:style-name="nadrukvet">Wilt u een reactie geven op het ontwerpbesluit?</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300425.</text:p>
            <text:p text:style-name="last-al">Wij verzoeken u als onderwerp te vermelden ‘zienswijze op ontwerpbesluit <text:span text:style-name="nadrukvet">Limmerweg 9a Castricum</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69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WABO2300425</meta:user-defined>
    <meta:user-defined meta:name="DCTERMS.abstract">Limmerweg 9a Castricum, het bouwen van een machineberging, (WABO2300425)</meta:user-defined>
    <dc:language>nl</dc:language>
    <meta:user-defined meta:name="OVERHEIDop.locatietype/OVERHEIDop.gebiedsmarkering">Punt</meta:user-defined>
    <meta:user-defined meta:name="DC.title">Gemeente Castricum, ontwerpbesluit Omgevingsvergunning (uitgebreide procedure) verleend, Limmerweg 9a Castricum, het bouwen van een machineberging, (WABO2300425)</meta:user-defined>
    <meta:user-defined meta:name="OVERHEIDop.datumEindeReactietermijn">2026-02-03</meta:user-defined>
    <meta:user-defined meta:name="OVERHEIDop.terinzageleggingBG">https://jeleefomgeving.nl/inzien/824347419/ff0755b3-5826-4ae6-93b5-55ab4d2ea631</meta:user-defined>
    <meta:user-defined meta:name="DCTERMS.W3CDTF/DCTERMS.available">2025-12-23</meta:user-defined>
    <meta:user-defined meta:name="DCTERMS.W3CDTF/OVERHEIDop.jaargang">2025</meta:user-defined>
    <meta:user-defined meta:name="OVERHEIDop.publicationIssue">556918</meta:user-defined>
    <meta:user-defined meta:name="OVERHEIDop.GmbID/DC.identifier">gmb-2025-556918</meta:user-defined>
    <meta:user-defined meta:name="OVERHEIDop.versieInformatie"/>
  </office:meta>
</office:document-meta>
</file>